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1.9673in" style:use-optimal-column-width="false"/>
    </style:style>
    <style:style style:name="TableColumn23" style:family="table-column">
      <style:table-column-properties style:column-width="3.8388in" style:use-optimal-column-width="false"/>
    </style:style>
    <style:style style:name="TableColumn24" style:family="table-column">
      <style:table-column-properties style:column-width="3.9361in" style:use-optimal-column-width="false"/>
    </style:style>
    <style:style style:name="Table20" style:family="table">
      <style:table-properties style:width="10.2354in" style:rel-width="99.68%" fo:margin-left="0.075in" table:align="left"/>
    </style:style>
    <style:style style:name="TableRow25" style:family="table-row">
      <style:table-row-properties style:min-row-height="0.5743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95%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P39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3.8368in" style:use-optimal-column-width="false"/>
    </style:style>
    <style:style style:name="TableColumn44" style:family="table-column">
      <style:table-column-properties style:column-width="3.9381in" style:use-optimal-column-width="false"/>
    </style:style>
    <style:style style:name="Table40" style:family="table">
      <style:table-properties style:width="10.2354in" style:rel-width="99.68%" fo:margin-left="0.075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keep-together="always" fo:text-align="center" fo:text-indent="-0.0173in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Row54" style:family="table-row">
      <style:table-row-properties style:min-row-height="0.182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right="-0.0215in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keep-together="always" fo:text-align="justify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Times New Roman"/>
    </style:style>
    <style:style style:name="TableRow68" style:family="table-row">
      <style:table-row-properties style:min-row-height="0.182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Times New Roman"/>
    </style:style>
    <style:style style:name="TableRow77" style:family="table-row">
      <style:table-row-properties style:min-row-height="0.1826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80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keep-together="always" fo:text-align="justify"/>
    </style:style>
    <style:style style:name="T83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Times New Roman"/>
    </style:style>
    <style:style style:name="TableRow86" style:family="table-row">
      <style:table-row-properties style:min-row-height="0.182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text-align="center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P90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100" style:family="table-row">
      <style:table-row-properties style:min-row-height="0.182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ableRow111" style:family="table-row">
      <style:table-row-properties style:min-row-height="0.182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keep-together="always"/>
      <style:text-properties style:font-name="Times New Roman"/>
    </style:style>
    <style:style style:name="TableRow120" style:family="table-row">
      <style:table-row-properties style:min-row-height="0.182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23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/>
      <style:text-properties style:font-name="Times New Roman"/>
    </style:style>
    <style:style style:name="TableRow128" style:family="table-row">
      <style:table-row-properties style:min-row-height="0.182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text-align="justify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keep-together="always" fo:text-align="justify"/>
      <style:text-properties style:font-name="Times New Roman"/>
    </style:style>
    <style:style style:name="P138" style:parent-style-name="Обычный" style:family="paragraph">
      <style:paragraph-properties fo:keep-together="always" fo:text-align="justify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Гиперссылка" style:family="text">
      <style:text-properties style:font-name="Times New Roman" style:use-window-font-color="true"/>
    </style:style>
    <style:style style:name="T141" style:parent-style-name="Гиперссылка" style:family="text">
      <style:text-properties style:font-name="Times New Roman" style:use-window-font-color="true"/>
    </style:style>
    <style:style style:name="TableRow142" style:family="table-row">
      <style:table-row-properties style:min-row-height="0.1826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45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keep-together="always" fo:text-align="justify" fo:line-height="95%"/>
      <style:text-properties style:font-name="Liberation Serif" style:font-name-asian="Times New Roman" style:font-name-complex="Liberation Serif" style:language-asian="ru" style:country-asian="RU"/>
    </style:style>
    <style:style style:name="P148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 fo:font-style="italic" style:font-style-asian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text-align="justify"/>
      <style:text-properties style:font-name="Times New Roman"/>
    </style:style>
    <style:style style:name="TableRow151" style:family="table-row">
      <style:table-row-properties style:min-row-height="0.182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keep-together="always" fo:text-align="justify"/>
    </style:style>
    <style:style style:name="T158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60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6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keep-together="always" fo:text-align="justify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style:font-name-asian="Arial Unicode MS" style:font-weight-complex="bold" style:font-style-complex="italic" style:language-asian="ru" style:country-asian="RU" style:language-complex="ru" style:country-complex="RU"/>
    </style:style>
    <style:style style:name="T166" style:parent-style-name="Основнойшрифтабзаца" style:family="text">
      <style:text-properties style:font-name="Times New Roman" style:font-name-asian="Arial Unicode MS" style:font-weight-complex="bold" style:font-style-complex="italic" style:language-asian="ru" style:country-asian="RU" style:language-complex="ru" style:country-complex="RU"/>
    </style:style>
    <style:style style:name="T167" style:parent-style-name="Основнойшрифтабзаца" style:family="text">
      <style:text-properties style:font-name="Times New Roman" style:font-name-asian="Arial Unicode MS" style:language-asian="ru" style:country-asian="RU" style:language-complex="ru" style:country-complex="RU"/>
    </style:style>
    <style:style style:name="TableRow168" style:family="table-row">
      <style:table-row-properties style:min-row-height="0.182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71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color="#FF0000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keep-together="always" fo:text-align="justify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78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8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keep-together="always" fo:text-align="justify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9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200" style:family="table-row">
      <style:table-row-properties style:min-row-height="0.182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keep-together="always"/>
      <style:text-properties style:font-name="Times New Roman"/>
    </style:style>
    <style:style style:name="P209" style:parent-style-name="Обычный" style:family="paragraph">
      <style:paragraph-properties fo:break-before="page"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4.2527in" style:use-optimal-column-width="false"/>
    </style:style>
    <style:style style:name="TableColumn216" style:family="table-column">
      <style:table-column-properties style:column-width="5.1972in" style:use-optimal-column-width="false"/>
    </style:style>
    <style:style style:name="Table213" style:family="table">
      <style:table-properties style:width="10.1395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222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95%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247" style:parent-style-name="Основнойшрифтабзаца" style:family="text"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language-asian="ru" style:country-asian="RU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asian="Times New Roman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asian="Times New Roman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Times New Roman"/>
    </style:style>
    <style:style style:name="P269" style:parent-style-name="Обычный" style:family="paragraph">
      <style:paragraph-properties fo:text-align="justify"/>
      <style:text-properties style:font-name="Times New Roman"/>
    </style:style>
    <style:style style:name="P270" style:parent-style-name="Обычный" style:family="paragraph">
      <style:paragraph-properties fo:text-align="justify"/>
      <style:text-properties style:font-name="Times New Roman"/>
    </style:style>
    <style:style style:name="P271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Liberation Seri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95%"/>
      <style:text-properties style:font-name="Times New Roma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Times New Roman" style:font-name-asian="Times New Roman"/>
    </style:style>
    <style:style style:name="T278" style:parent-style-name="Основнойшрифтабзаца" style:family="text">
      <style:text-properties style:font-name="Times New Roman" style:font-name-asian="Times New Roman"/>
    </style:style>
    <style:style style:name="T279" style:parent-style-name="Основнойшрифтабзаца" style:family="text">
      <style:text-properties style:font-name="Times New Roman" style:font-name-asian="Times New Roman"/>
    </style:style>
    <style:style style:name="T280" style:parent-style-name="Основнойшрифтабзаца" style:family="text">
      <style:text-properties style:font-name="Times New Roman" style:font-name-asian="Times New Roman"/>
    </style:style>
    <style:style style:name="T281" style:parent-style-name="Основнойшрифтабзаца" style:family="text">
      <style:text-properties style:font-name="Times New Roman" style:font-name-asian="Times New Roman"/>
    </style:style>
    <style:style style:name="T282" style:parent-style-name="Основнойшрифтабзаца" style:family="text">
      <style:text-properties style:font-name="Times New Roman" style:font-name-asian="Times New Roman"/>
    </style:style>
    <style:style style:name="T283" style:parent-style-name="Основнойшрифтабзаца" style:family="text">
      <style:text-properties style:font-name="Times New Roman" style:font-name-asian="Times New Roman"/>
    </style:style>
    <style:style style:name="T284" style:parent-style-name="Основнойшрифтабзаца" style:family="text">
      <style:text-properties style:font-name="Times New Roman" style:font-name-asian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line-height="95%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92" style:parent-style-name="Основнойшрифтабзаца" style:family="text">
      <style:text-properties style:font-name="Times New Roman" style:font-name-asian="Times New Roma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Times New Roman"/>
    </style:style>
    <style:style style:name="T299" style:parent-style-name="Основнойшрифтабзаца" style:family="text">
      <style:text-properties style:font-name="Times New Roman" style:font-name-asian="Times New Roman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line-height="95%"/>
      <style:text-properties style:font-name="Liberation Serif" style:font-name-asian="Times New Roman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line-height="95%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asian="Times New Roman" style:font-name-complex="Liberation Seri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line-height="95%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asian="Times New Roman" style:font-name-complex="Liberation Serif"/>
    </style:style>
    <style:style style:name="P400" style:parent-style-name="Обычный" style:family="paragraph">
      <style:text-properties style:font-name="Liberation Serif" style:font-name-asian="Times New Roman" style:font-name-complex="Liberation Serif"/>
    </style:style>
    <style:style style:name="P401" style:parent-style-name="Обычный" style:family="paragraph">
      <style:text-properties style:font-name="Liberation Serif" style:font-name-asian="Times New Roman" style:font-name-complex="Liberation Serif"/>
    </style:style>
    <style:style style:name="P402" style:parent-style-name="Обычный" style:family="paragraph">
      <style:text-properties style:font-name="Liberation Serif" style:font-name-asian="Times New Roman" style:font-name-complex="Liberation Seri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line-height="95%" fo:margin-left="-0.075in" fo:margin-right="0.0236in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31" style:parent-style-name="Основнойшрифтабзаца" style:family="text">
      <style:text-properties style:font-name="Liberation Serif" style:font-name-complex="Liberation Serif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P433" style:parent-style-name="Обычный" style:family="paragraph">
      <style:paragraph-properties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Информация для подготовки отчета о выполнении подпункта 2 пункта 2 распоряжения Губернатора Свердловской области<text:s/></text:span><text:span text:style-name="T5"><text:line-break/></text:span><text:span text:style-name="T6">от 29.11.2019 №</text:span><text:span text:style-name="T7"><text:s/>264-РГ «Об утверждении перечня товарных рынков для содействия развитию конкуренции в Свердловской области и Плана мероприятий («дорожной карты») по содействию развитию конкуренции в Свердловской области на период<text:s/></text:span><text:span text:style-name="T8"><text:line-break/></text:span><text:span text:style-name="T9">2019–2022 годов» и проекта доклада «Состо</text:span><text:span text:style-name="T10">яние и развитие конкурентной среды на товарных рынках Свердловской области»<text:s/></text:span><text:span text:style-name="T11"><text:line-break/></text:span><text:span text:style-name="T12">за 2020 год</text:span></text:p>
      <text:p text:style-name="P13"><text:span text:style-name="T14">п</text:span><text:span text:style-name="T15">о городскому округу Верхотурский</text:span></text:p>
      <text:p text:style-name="P16">Таблица 1</text:p>
      <text:p text:style-name="P17"/>
      <text:p text:style-name="P18">Информация о выполнении мероприятий по содействию развитию конкуренции на товарных рынках Свердловской област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аименование</text:p>
            <text:p text:style-name="P30">товарного рынка</text:p>
          </table:table-cell>
          <table:table-cell table:style-name="TableCell31">
            <text:p text:style-name="P32"><text:span text:style-name="T33">Наименование<text:s/></text:span><text:span text:style-name="T34">мероприятия</text:span><text:span text:style-name="T35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36">
            <text:p text:style-name="P37">Результат исполнения мероприятия</text:p>
            <text:p text:style-name="P38">(предоставляется информация в разрезе всех<text:s/>муниципальных образований, расположенных на территории управленческого округа)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2</text:p>
            </table:table-cell>
            <table:table-cell table:style-name="TableCell50">
              <text:p text:style-name="P51">3</text:p>
            </table:table-cell>
            <table:table-cell table:style-name="TableCell52">
              <text:p text:style-name="P53">4</text:p>
            </table:table-cell>
          </table:table-row>
          <table:table-row table:style-name="TableRow54">
            <table:table-cell table:style-name="TableCell55">
              <text:p text:style-name="P56">3.</text:p>
            </table:table-cell>
            <table:table-cell table:style-name="TableCell57">
              <text:p text:style-name="P58">Рынок услуг розничной торговли лекарственными препаратами, медицинскими изделиями и сопутствующими товарами</text:p>
            </table:table-cell>
            <table:table-cell table:style-name="TableCell59">
              <text:p text:style-name="P60">1. Предоставление на льготных условиях объектов<text:s/>государственной собственности Свердловской области или муниципальной собственности, расположенных в населенных пунктах, где отсутствуют аптечные организации либо расположено не более одной аптечной организации, в аренду организациям, осуществляющим фармацевтическую деятельность на территории Свердловской области</text:p>
            </table:table-cell>
            <table:table-cell table:style-name="TableCell61">
              <text:p text:style-name="P62"><text:span text:style-name="T63">Переданные<text:s/></text:span><text:span text:style-name="T64">аренду</text:span><text:span text:style-name="T65"><text:s/>о</text:span><text:span text:style-name="T66">бъекты муниципальной собственности организациям, осуществляющим фармацевтическую деятельность не предоставлялись, ввиду отсутствия<text:s/></text:span><text:span text:style-name="T67">обращений.</text:span></text:p>
            </table:table-cell>
          </table:table-row>
          <table:table-row table:style-name="TableRow68">
            <table:table-cell table:style-name="TableCell69">
              <text:p text:style-name="P70">29.</text:p>
            </table:table-cell>
            <table:table-cell table:style-name="TableCell71" table:number-rows-spanned="3">
              <text:p text:style-name="P72">Рынок услуг дошкольного<text:s/>образования</text:p>
            </table:table-cell>
            <table:table-cell table:style-name="TableCell73">
              <text:p text:style-name="P74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</text:p>
            </table:table-cell>
            <table:table-cell table:style-name="TableCell75">
              <text:p text:style-name="P76">Обращений с целью консультации об открытии частной образовательной организации, реализующей программы дошкольного образования, не поступало. В случае обращения консультации будут разработаны методические рекомендации <text:s/></text:p>
            </table:table-cell>
          </table:table-row>
          <table:table-row table:style-name="TableRow77">
            <table:table-cell table:style-name="TableCell78">
              <text:p text:style-name="P79">30.</text:p>
            </table:table-cell>
            <table:covered-table-cell>
              <text:p text:style-name="P80"/>
            </table:covered-table-cell>
            <table:table-cell table:style-name="TableCell81">
              <text:p text:style-name="P82"><text:span text:style-name="T83">3. Мониторинг объектов дошкольного образования, ввод в эксплуатацию которых планируется в 2019–2022 годах</text:span></text:p>
            </table:table-cell>
            <table:table-cell table:style-name="TableCell84">
              <text:p text:style-name="P85">Строительство, капитальный ремонт и ввод в эксплуатацию новых объектов дошкольного образования в указанные сроки не планируется</text:p>
            </table:table-cell>
          </table:table-row>
          <table:table-row table:style-name="TableRow86">
            <table:table-cell table:style-name="TableCell87">
              <text:p text:style-name="P88"><text:span text:style-name="T89">33.</text:span></text:p>
            </table:table-cell>
            <table:covered-table-cell>
              <text:p text:style-name="P90"/>
            </table:covered-table-cell>
            <table:table-cell table:style-name="TableCell91">
              <text:p text:style-name="P92"><text:span text:style-name="T93">6. Предоставление на льготных условиях объектов государственной собственности Свердловской области и муниципальной<text:s/></text:span><text:span text:style-name="T94">собственности</text:span><text:span text:style-name="T95"><text:s/>в аренду</text:span><text:span text:style-name="T96"><text:s/></text:span><text:span text:style-name="T97">частным дошкольным образовательным организациям, реализующим программы дошкольного образования</text:span></text:p>
            </table:table-cell>
            <table:table-cell table:style-name="TableCell98">
              <text:p text:style-name="P99">Объекты муниципальной собственности в аренду частным дошкольным образовательным организациям не предоставлялись, ввиду отсутствия таких организаций.</text:p>
            </table:table-cell>
          </table:table-row>
          <text:soft-page-break/>
          <table:table-row table:style-name="TableRow100">
            <table:table-cell table:style-name="TableCell101">
              <text:p text:style-name="P102">90.</text:p>
            </table:table-cell>
            <table:table-cell table:style-name="TableCell103">
              <text:p text:style-name="P104">Рынок архитектурно-строительного проектирования</text:p>
            </table:table-cell>
            <table:table-cell table:style-name="TableCell105">
              <text:p text:style-name="P106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  </table:table-cell>
            <table:table-cell table:style-name="TableCell107">
              <text:p text:style-name="P108"><text:span text:style-name="T109">В 2020 году 1 сотрудник<text:s/></text:span><text:span text:style-name="T110">отдела архитектуры и градостроительства прошел курсы повышение уровня квалификации в ФГБОУ ВО «Уральский федеральный университет имени первого Президента России Б.Н.Ельцина» по теме: «Муниципальный архитектор-градостроитель».</text:span></text:p>
            </table:table-cell>
          </table:table-row>
          <table:table-row table:style-name="TableRow111">
            <table:table-cell table:style-name="TableCell112">
              <text:p text:style-name="P113">93.</text:p>
            </table:table-cell>
            <table:table-cell table:style-name="TableCell114" table:number-rows-spanned="2">
              <text:p text:style-name="P115">Рынок кадастровых и землеустроительных работ</text:p>
            </table:table-cell>
            <table:table-cell table:style-name="TableCell116">
              <text:p text:style-name="P117">1. Выявление незарегистрированных объектов недвижимости, находящихся в государственной собственности Свердловской области и муниципальных образований</text:p>
            </table:table-cell>
            <table:table-cell table:style-name="TableCell118">
              <text:p text:style-name="P119">100</text:p>
            </table:table-cell>
          </table:table-row>
          <table:table-row table:style-name="TableRow120">
            <table:table-cell table:style-name="TableCell121">
              <text:p text:style-name="P122">94.</text:p>
            </table:table-cell>
            <table:covered-table-cell>
              <text:p text:style-name="P123"/>
            </table:covered-table-cell>
            <table:table-cell table:style-name="TableCell124">
              <text:p text:style-name="P125">2. Выявление собственников незарегистрированных объектов недвижимости<text:s/>(бесхозяйных объектов недвижимости)</text:p>
            </table:table-cell>
            <table:table-cell table:style-name="TableCell126">
              <text:p text:style-name="P127">Выявлено 2 бесхозяйных объекта.</text:p>
            </table:table-cell>
          </table:table-row>
          <table:table-row table:style-name="TableRow128">
            <table:table-cell table:style-name="TableCell129">
              <text:p text:style-name="P130">110.</text:p>
            </table:table-cell>
            <table:table-cell table:style-name="TableCell131" table:number-rows-spanned="2">
              <text:p text:style-name="P132">Рынок теплоснабжения (производство тепловой энергии)</text:p>
            </table:table-cell>
            <table:table-cell table:style-name="TableCell133">
              <text:p text:style-name="P134"><text:span text:style-name="T135">1. Утверждение схем теплоснабжения (ежегодная актуализация)</text:span></text:p>
            </table:table-cell>
            <table:table-cell table:style-name="TableCell136">
              <text:p text:style-name="P137">в 2020 году постановлением Администрации ГО Верхотурский от<text:s/>18.08.2020 № 570 «Об утверждении актуализированной Схемы теплоснабжения городского округа Верхотурский, утвержденной постановлением Администрации городского округа Верхотурский от 11.02.2013г. №102 «Об утверждении Схемы теплоснабжения городского округа Верхотурский» утверждена ежегодная актуализация схемы теплоснабжения ГО Верхотурский.</text:p>
              <text:p text:style-name="P138"><text:span text:style-name="T139">ссылка места размещения актуализированной схемы теплоснабжения на сайте ГО Верхотурский:<text:s/></text:span><text:a xlink:href="http://adm-verhotury.ru/gorodskaya-sreda/" office:target-frame-name="_top" xlink:show="replace"><text:span text:style-name="T140">http://adm-verhotury.ru/g</text:span><text:span text:style-name="T141">orodskaya-sreda/</text:span></text:a></text:p>
            </table:table-cell>
          </table:table-row>
          <table:table-row table:style-name="TableRow142">
            <table:table-cell table:style-name="TableCell143">
              <text:p text:style-name="P144">116.</text:p>
            </table:table-cell>
            <table:covered-table-cell>
              <text:p text:style-name="P145"/>
            </table:covered-table-cell>
            <table:table-cell table:style-name="TableCell146">
              <text:p text:style-name="P147">3. Повышение уровня удовлетворенности населения качеством предоставления коммунальных услуг (отопление и горячее водоснабжения).</text:p>
              <text:p text:style-name="P148">доля муниципальных образований, получивших паспорта готовности к отопительному периоду, от общего числа<text:s/>муниципальных образований, процентов</text:p>
            </table:table-cell>
            <table:table-cell table:style-name="TableCell149">
              <text:p text:style-name="P150">в 2020 году по результатам проверки Уральского Управления Ростехнадзора от 06.10.2020 года Администрацией ГО Верхотурский получены положительный Акт проверки готовности к отопительному периоду 2020/2021 года и паспорт<text:s/>готовности к отопительному периоду 2020/2021 года</text:p>
            </table:table-cell>
          </table:table-row>
          <table:table-row table:style-name="TableRow151">
            <table:table-cell table:style-name="TableCell152">
              <text:p text:style-name="P153">145.</text:p>
            </table:table-cell>
            <table:table-cell table:style-name="TableCell154" table:number-rows-spanned="4">
              <text:p text:style-name="P155">Рынок оказания услуг по перевозке пассажиров автомобильным транспортом по муниципальным маршрутам регулярных<text:s/><text:soft-page-break/>перевозок</text:p>
            </table:table-cell>
            <table:table-cell table:style-name="TableCell156">
              <text:p text:style-name="P157"><text:span text:style-name="T158">1. Организация и проведение<text:s/></text:span><text:span text:style-name="T159">конкурсных процедур на маршруты, включенные в реестр<text:s/></text:span><text:span text:style-name="T160">маршрутов муниципального сообщения</text:span><text:span text:style-name="T161"><text:s/>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span></text:p>
            </table:table-cell>
            <table:table-cell table:style-name="TableCell162">
              <text:p text:style-name="P163"><text:span text:style-name="T164">Проведена</text:span><text:span text:style-name="T165"><text:s/>конкурсная процедура по маршрутам, включенным в реестр<text:s/></text:span><text:span text:style-name="T166">маршрутов муниципального сообщения</text:span><text:span text:style-name="T167"><text:s/>по перевозке пассажиров автомобильным транспортом по маршрутам регулярных перевозок по регулируемым тарифам 14.12.2020г., заключен муниципальный контракт с 28.12.2020г. по 31.12.2021г.</text:span></text:p>
            </table:table-cell>
          </table:table-row>
          <text:soft-page-break/>
          <table:table-row table:style-name="TableRow168">
            <table:table-cell table:style-name="TableCell169">
              <text:p text:style-name="P170">146.</text:p>
            </table:table-cell>
            <table:covered-table-cell>
              <text:p text:style-name="P171"/>
            </table:covered-table-cell>
            <table:table-cell table:style-name="TableCell172">
              <text:p text:style-name="P173">2. Организация и проведение<text:s/>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  </table:table-cell>
            <table:table-cell table:style-name="TableCell174">
              <text:p text:style-name="P175"><text:span text:style-name="T176">Проведена</text:span><text:span text:style-name="T177"><text:s/>к</text:span><text:span text:style-name="T178">онкурсная процедура по маршрутам, включенным в реестр маршрутов муниципального сообщения</text:span><text:span text:style-name="T179"><text:s/>по перевозке пассажиров автомобильным транспортом по маршрутам регулярных перевозок по нерегулируемым тарифам. Подписан протокол рассмотрения единственной заявки на уч</text:span><text:span text:style-name="T180">астие в открытом конкурсе на право получения свидетельства об осуществлении регулярных пассажирских перевозок по муниципальным маршрутом в Единой маршрутной сети на территории городского округа Верхотурский от 03.04.2018г., Срок действия свидетельств с 16.</text:span><text:span text:style-name="T181">04.2018г. по 31.04.2021г.</text:span></text:p>
            </table:table-cell>
          </table:table-row>
          <text:soft-page-break/>
          <table:table-row table:style-name="TableRow182">
            <table:table-cell table:style-name="TableCell183">
              <text:p text:style-name="P184">147.</text:p>
            </table:table-cell>
            <table:covered-table-cell>
              <text:p text:style-name="P185"/>
            </table:covered-table-cell>
            <table:table-cell table:style-name="TableCell186">
              <text:p text:style-name="P187">3. Увеличение количества автобусов на маршрутах муниципального сообщения, обслуживаемых субъектами малого предпринимательства</text:p>
            </table:table-cell>
            <table:table-cell table:style-name="TableCell188">
              <text:p text:style-name="P189"><text:span text:style-name="T190">Услуги по перевозке пассажиров на маршрутах муниципального сообщения на территории городского<text:s/></text:span><text:span text:style-name="T191">округа Верхотурский осуществляет муниципальное унитарное предприятие «Транспорт»</text:span></text:p>
            </table:table-cell>
          </table:table-row>
          <table:table-row table:style-name="TableRow192">
            <table:table-cell table:style-name="TableCell193">
              <text:p text:style-name="P194">148.</text:p>
            </table:table-cell>
            <table:covered-table-cell>
              <text:p text:style-name="P195"/>
            </table:covered-table-cell>
            <table:table-cell table:style-name="TableCell196">
              <text:p text:style-name="P197">4. Проведение мониторинга исполнения муниципальных контрактов в соответствии с требованиями закупочной деятельности</text:p>
            </table:table-cell>
            <table:table-cell table:style-name="TableCell198">
              <text:p text:style-name="P199">Доля исполнения муниципальных контрактов в<text:s/>соответствии с требованиями закупочной деятельности составляет 100%</text:p>
            </table:table-cell>
          </table:table-row>
          <table:table-row table:style-name="TableRow200">
            <table:table-cell table:style-name="TableCell201">
              <text:p text:style-name="P202">189.</text:p>
            </table:table-cell>
            <table:table-cell table:style-name="TableCell203">
              <text:p text:style-name="P204">Сфера наружной рекламы</text:p>
            </table:table-cell>
            <table:table-cell table:style-name="TableCell205">
              <text:p text:style-name="P206">3. Размещение на официальных сайтах органов местного самоуправления нормативных правовых актов, регулирующих сферу наружной рекламы</text:p>
            </table:table-cell>
            <table:table-cell table:style-name="TableCell207">
              <text:p text:style-name="P208">Актуальная информация размещена на официальном сайте: http://adm-verhotury.ru/msu/administratsiya-gorodskogo-okruga-verhoturskij/otdel-arhitekturyi/gradostroitelnaya-deyatelnost/shema-razmescheniya-reklamnyih-konstruktsij/</text:p>
            </table:table-cell>
          </table:table-row>
        </table:table-header-rows>
      </table:table>
      <text:soft-page-break/>
      <text:p text:style-name="P209">Таблица 2</text:p>
      <text:p text:style-name="P210"/>
      <text:p text:style-name="P211">Информация о выполнении системных мероприятий,<text:s/>направленные на развитие конкурентной среды в Свердловской области<text:s/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Номер строки</text:p>
          </table:table-cell>
          <table:table-cell table:style-name="TableCell220">
            <text:p text:style-name="P221">Наименование мероприятия,</text:p>
            <text:p text:style-name="P222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</table:table-cell>
          <table:table-cell table:style-name="TableCell223">
            <text:p text:style-name="P224">Результат мероприятий</text:p>
            <text:p text:style-name="P225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Оптимизация (совершенствование) закупочной деятельности, в том числе за счет<text:s/></text:span><text:span text:style-name="T232">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TableCell238">
            <text:p text:style-name="P239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не менее 2 участников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осуществление закупок товаров,<text:s/>работ, услуг для нужд Свердловской области и муниципальных образований у субъектов малого предпринимательства, социально ориентированных некоммерческих организаций</text:p>
          </table:table-cell>
          <table:table-cell table:style-name="TableCell245">
            <text:p text:style-name="P246"><text:span text:style-name="T247">Доля закупок у субъектов МСП – 21,504 %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Устранение избыточного государственного и муницип</text:span><text:span text:style-name="T254">ального регулирования, снижение административных барьеров</text:span>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проведение анализа нормативных правовых актов органов местного самоуправления, регулирующих осуществление муниципального контроля и предоставление муниципальных услуг для субъектов<text:s/>предпринимательской деятельности, в целях выявления запретов, ограничивающих конкуренцию, установленных подпунктами 1, 2 и 9 пункта 1 статьи 15 Федерального закона от 26 июля 2006 года № 135-ФЗ, а также в целях определения возможности сокращения сроков предоставления муниципальных услуг, предоставляемых в соответствии с Федеральным законом от 27 июля 2010 года № 210-ФЗ, относящихся к полномочиям органов местного самоуправления, снижения стоимости предоставления таких услуг, перевода их предоставления в электронную форму в целях их оптимизации, и осуществление перевода услуг, предоставляемых в соответствии с Федеральным законом от 27 июля 2010 года № 210-ФЗ, в разряд бесплатных муниципальных услуг, предоставление которых является необходимым условием ведения<text:s/>предпринимательской деятельности</text:p>
          </table:table-cell>
          <table:table-cell table:style-name="TableCell260">
            <text:p text:style-name="P261">Необходимые изменения внесены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обеспечение наличия на территории Свердловской области административных регламентов предоставления<text:s/><text:soft-page-break/>муниципальной услуги по выдаче разрешений на строительство, которые применимы в том числе<text:s/>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67">
            <text:p text:style-name="P268">Административный регламент предоставления муниципальной услуги <text:s/>«Выдача<text:s/>разрешений на строительство объектов капитального<text:s/><text:soft-page-break/>строительства», утвержден постановлением Администрации городского округа Верхотурский от <text:s/>17.11.2020 г. № 811;</text:p>
            <text:p text:style-name="P269">Административный регламент предоставления муниципальной услуги <text:s/>«Выдача разрешений <text:s/>на ввод <text:s/>в<text:s/>эксплуатацию объектов капитального строительства», утвержден постановлением Администрации городского округа Верхотурский <text:s/>от <text:s/>17.11.2020 г. № 809.</text:p>
            <text:p text:style-name="P270">Данные Административные регламенты размещены на официальном сайте городского округа Верхотурский.</text:p>
            <text:p text:style-name="P271"><text:span text:style-name="T272"><text:s/></text:span></text:p>
          </table:table-cell>
        </table:table-row>
        <text:soft-page-break/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Обычный"><text:span text:style-name="T277">обес</text:span><text:span text:style-name="T278">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муниципальных<text:s/></text:span><text:span text:style-name="T279">нормативных правовых актов образований, устанавливаемых в соответствии с федеральными законами от 6 октября 1999 года № 184-ФЗ «</text:span><text:a xlink:href="consultantplus://offline/ref=D405BD930812B4BC6FB3EE2197ADD2F72569EE42314F81469914A489FE444B15AE7DAD0DD84655CA006E6C43BCK2q6M" office:target-frame-name="_top" xlink:show="replace"><text:span text:style-name="T280">Об общих принципах организации</text:span></text:a><text:span text:style-name="T281"><text:s/>законодательных (представительных) и исполнительных органов государственной власти субъектов Российской Федерации» и от 6 октября 2003 года № 131-ФЗ «</text:span><text:a xlink:href="consultantplus://offline/ref=D405BD930812B4BC6FB3EE2197ADD2F72569EE42314F81469914A489FE444B15AE7DAD0DD84655CA006E6C43BCK2q6M" office:target-frame-name="_top" xlink:show="replace"><text:span text:style-name="T282">Об общих принципах организации местного самоуправления</text:span></text:a><text:span text:style-name="T283"><text:s/>в Российской Федерации», пунктов, предусматривающих анализ воздействия таких проектов актов на состояние конкуренции, а<text:s/></text:span><text:span text:style-name="T284">также соответствующего аналитического инструментария (инструкций, форм, стандартов)<text:s/></text:span></text:p>
          </table:table-cell>
          <table:table-cell table:style-name="TableCell285">
            <text:p text:style-name="P286"><text:span text:style-name="T287">В порядок проведения процедуры</text:span><text:span text:style-name="T288"><text:s/>оценки регулирующего воздействия проектов муниципальных нормативных правовых актов и экспертизы муниципальных нормативных правовых актов,<text:s/></text:span><text:span text:style-name="T289">включены пункты предусматривающие анализ воздействия таких проектов актов на состояние конкуренции:</text:span></text:p>
            <text:p text:style-name="P290"><text:span text:style-name="T291">Постановление Администрации городского округа Верхотурский от 19.11.2018 № 953<text:s/></text:span><text:span text:style-name="T292">«</text:span><text:span text:style-name="T293">Об утверждении<text:s/></text:span><text:a xlink:href="#P37" office:target-frame-name="_top" xlink:show="replace"><text:span text:style-name="T294">Порядк</text:span></text:a><text:span text:style-name="T295">а проведения оценки регулирующего</text:span><text:span text:style-name="T296"><text:s/>воздействия проектов нормативных правовых актов Администрации городского округа Верхотурский и Порядка экспертизы нормативных правовых актов Администрации городского округа Верхотурский»;</text:span></text:p>
            <text:p text:style-name="P297"><text:span text:style-name="T298">Постановление Администрации городского округа Верхотурский от 23.11</text:span><text:span text:style-name="T299">.2018 № 968 «</text:span><text:span text:style-name="T300">Об утверждении Методических рекомендаций по проведению оценки регулирующего воздействия проектов муниципальных нормативных правовых актов городского округа Верхотурский и экспертизы муниципальных нормативных правовых актов городского округа Ве</text:span><text:span text:style-name="T301">рхотурский»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деятельности</text:p>
          </table:table-cell>
          <table:table-cell table:style-name="TableCell313">
            <text:p text:style-name="P314">Не утвержден.</text:p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<text:span text:style-name="T320">утверждение и реализация программы приватизации<text:s/></text:span><text:span text:style-name="T321">муниципальных<text:s/></text:span><text:span text:style-name="T322">унитарных предприятий и пакетов акций акционерных обществ, находящихся в собственности муниципального образования</text:span></text:p>
          </table:table-cell>
          <table:table-cell table:style-name="TableCell323">
            <text:p text:style-name="P324">Не утверждена.</text:p>
          </table:table-cell>
        </table:table-row>
        <table:table-row table:style-name="TableRow325">
          <table:table-cell table:style-name="TableCell326">
            <text:p text:style-name="P327">29.</text:p>
          </table:table-cell>
          <table:table-cell table:style-name="TableCell328">
            <text:p text:style-name="Обычный"><text:span text:style-name="T329">организация и проведение публичных торгов или иных<text:s/></text:span><text:soft-page-break/><text:span text:style-name="T330">конку</text:span><text:span text:style-name="T331">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</text:span><text:span text:style-name="T332">ования в которых составляет 50 и более процентов</text:span></text:p>
          </table:table-cell>
          <table:table-cell table:style-name="TableCell333">
            <text:p text:style-name="P334"><text:span text:style-name="T335">Хозяйствующие субъекты с долей участия муниципального образования, не<text:s/></text:span><text:soft-page-break/><text:span text:style-name="T336">предоставляют имущество в аренду СМСП.</text:span></text:p>
          </table:table-cell>
        </table:table-row>
        <text:soft-page-break/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Обычный"><text:span text:style-name="T341">утверждение планов закупок на соответствующий год хозяйствующими субъектами, доля участия Све</text:span><text:span text:style-name="T342">рдловской области или муниципального образования в которых составляет 50 и более процентов</text:span></text:p>
          </table:table-cell>
          <table:table-cell table:style-name="TableCell343">
            <text:p text:style-name="P344">Выполняется</text:p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проведение контрольных мероприятий по проверке целевого использования государственного (муниципального) недвижимого имущества в социальной сфере</text:p>
          </table:table-cell>
          <table:table-cell table:style-name="TableCell350">
            <text:p text:style-name="P351">Социальные объекты используются по назначению<text:s/>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Обычный"><text:span text:style-name="T356">р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</text:span><text:span text:style-name="T357"><text:s/>льготных условиях субъектам МСП, о реализации такого имущества и предоставлении его во владение и (или) пользование путем размещения указанной информации на официальном сайте Российской Федерации в сети «Интернет» для размещения информации о проведении то</text:span><text:span text:style-name="T358">ргов (</text:span><text:a xlink:href="http://www.torgi.gov.ru" office:target-frame-name="_top" xlink:show="replace"><text:span text:style-name="T359">www.torgi.gov.ru</text:span></text:a><text:span text:style-name="T360">) и на официальном сайте уполномоченного органа в сети «Интернет»</text:span></text:p>
          </table:table-cell>
          <table:table-cell table:style-name="TableCell361">
            <text:p text:style-name="P362">Информация об имуществе размещена на официальном сайте городского округа Верхотурский в сети Интернет: http://adm-verhotury.ru/economy/business/propertysupport/.</text:p>
          </table:table-cell>
        </table:table-row>
        <table:table-row table:style-name="TableRow363">
          <table:table-cell table:style-name="TableCell364">
            <text:p text:style-name="P365">33.</text:p>
          </table:table-cell>
          <table:table-cell table:style-name="TableCell366">
            <text:p text:style-name="P367">обеспечение опубликования и актуализации на официальных сайтах Правительства Свердловской области и муниципальных образований информации об объектах, находящихся в государственной и муниципальной собственности,<text:s/>включая сведения о наименованиях объектов, их местонахождении, характеристиках и целевом назначении объектов, существующих ограничениях их использования и обременения правами третьих лиц (далее – объекты)</text:p>
          </table:table-cell>
          <table:table-cell table:style-name="TableCell368">
            <text:p text:style-name="P369"><text:span text:style-name="T370">Информация об имуществе размещена</text:span><text:s/><text:span text:style-name="T371">на официальном са</text:span><text:span text:style-name="T372">йте городского округа Верхотурский в сети Интернет: http://adm-verhotury.ru/economy/business/propertysupport/.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><text:span text:style-name="T378">Поддержка МСП и индивидуальной предпринимательской инициативы, 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<text:span text:style-name="T384">подготовка инвестиционных предложений</text:span><text:span text:style-name="T385"><text:s/>с применением механизмов государственно-частного партнерства и посредством заключения концессионных соглашений</text:span></text:p>
          </table:table-cell>
          <table:table-cell table:style-name="TableCell386">
            <text:p text:style-name="P387">02 октября 2020 года подписано концессионное соглашение с АО «Водоканал» Свердловской области по строительству очистных сооружений хозяйственно-бытовых сточных вод с системой напорных и самотечных коллекторов в городе Верхотурье с производительностью 700 кубических метров в сутки.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Выравнивание условий конкуренции на товарных рынках и обеспечение соблюдения<text:s/></text:span><text:span text:style-name="T394">антимонопольного законодательства</text:span></text:p>
          </table:table-cell>
          <table:covered-table-cell/>
        </table:table-row>
        <table:table-row table:style-name="TableRow395">
          <table:table-cell table:style-name="TableCell396">
            <text:p text:style-name="P397">82.</text:p>
          </table:table-cell>
          <table:table-cell table:style-name="TableCell398">
            <text:p text:style-name="P399">проведение мониторинга:</text:p>
            <text:soft-page-break/>
            <text:p text:style-name="P400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401">удовлетворенности потребителей качеством товаров, работ, услуг на<text:s/>товарных рынках и состоянием ценовой конкуренции;</text:p>
            <text:p text:style-name="P402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по содействию развитию конкуренции и муниципальными образованиями</text:p>
          </table:table-cell>
          <table:table-cell table:style-name="TableCell403">
            <text:p text:style-name="P404"><text:span text:style-name="T405">Ежегодный отчет о результатах мониторин</text:span><text:span text:style-name="T406">га направляется в Министерство<text:s/></text:span><text:soft-page-break/><text:span text:style-name="T407">инвестиций и развития Свердловской области.</text:span><text:span text:style-name="T408"><text:s/></text:span><text:span text:style-name="T409">На официальном сайте городского округа Верхотурский в информационно-телекоммуникационной сети «Интернет» размещены результаты мониторинга конкурентной среды: <text:s/>http://adm-verhotury.r</text:span><text:span text:style-name="T410">u/economy/invest/media/2019/12/10/proveden-ezhegodnyij-monitoring-konkurentnoj-sredyi-2/</text:span></text:p>
          </table:table-cell>
        </table:table-row>
        <text:soft-page-break/>
        <table:table-row table:style-name="TableRow411">
          <table:table-cell table:style-name="TableCell412">
            <text:p text:style-name="P413">84.</text:p>
          </table:table-cell>
          <table:table-cell table:style-name="TableCell414">
            <text:p text:style-name="Обычный"><text:span text:style-name="T415">проведение мониторинга</text:span><text:span text:style-name="T416"><text:s/></text:span><text:span text:style-name="T417">деятельности хозяйствующих субъектов, доля участия Свердловской области или муниципального образования в которых составляет 50 и более проц</text:span><text:span text:style-name="T418">ентов</text:span></text:p>
          </table:table-cell>
          <table:table-cell table:style-name="TableCell419">
            <text:p text:style-name="P420">Реестр хозяйствующих субъектов, доля участия МО в которых 50 % и более» размещен на сайте ГО Верхотурский: http://adm-verhotury.ru/economy/invest/reestr-hozyajstvuyuschih-subektov/</text:p>
          </table:table-cell>
        </table:table-row>
        <table:table-row table:style-name="TableRow421">
          <table:table-cell table:style-name="TableCell422">
            <text:p text:style-name="P423">85.</text:p>
          </table:table-cell>
          <table:table-cell table:style-name="TableCell424">
            <text:p text:style-name="Обычный"><text:span text:style-name="T425">проведение мониторинга:</text:span><text:span text:style-name="T426"><text:s/></text:span><text:span text:style-name="T427">удовлетворенности населения<text:s/></text:span><text:span text:style-name="T428">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span></text:p>
          </table:table-cell>
          <table:table-cell table:style-name="TableCell429">
            <text:p text:style-name="P430"><text:span text:style-name="T431">На официальном сайте городского округа Верхотурский в информационно-телеко</text:span><text:span text:style-name="T432">ммуникационной сети «Интернет» размещены результаты мониторинга удовлетворенности населения деятельностью в сфере финансовых услуг: <text:s/>http://adm-verhotury.ru/economy/invest/media/2019/12/10/proveden-ezhegodnyij-monitoring-konkurentnoj-sredyi-2/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Надежда В. Мамаева</dc:creator>
    <meta:creation-date>2021-06-11T04:26:00Z</meta:creation-date>
    <dc:date>2021-06-11T04:26:00Z</dc:date>
    <meta:print-date>2020-07-03T11:41:00Z</meta:print-date>
    <meta:template xlink:href="Normal" xlink:type="simple"/>
    <meta:editing-cycles>4</meta:editing-cycles>
    <meta:editing-duration>PT60S</meta:editing-duration>
    <meta:document-statistic meta:page-count="7" meta:paragraph-count="36" meta:word-count="2756" meta:character-count="18432" meta:row-count="130" meta:non-whitespace-character-count="15712"/>
  </office:meta>
</office:document-meta>
</file>