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363cm" fo:margin-left="0cm" table:align="left"/>
    </style:style>
    <style:style style:name="Таблица1.A" style:family="table-column">
      <style:table-column-properties style:column-width="1.36cm"/>
    </style:style>
    <style:style style:name="Таблица1.B" style:family="table-column">
      <style:table-column-properties style:column-width="3.383cm"/>
    </style:style>
    <style:style style:name="Таблица1.C" style:family="table-column">
      <style:table-column-properties style:column-width="4.75cm"/>
    </style:style>
    <style:style style:name="Таблица1.D" style:family="table-column">
      <style:table-column-properties style:column-width="4.251cm"/>
    </style:style>
    <style:style style:name="Таблица1.E" style:family="table-column">
      <style:table-column-properties style:column-width="3.249cm"/>
    </style:style>
    <style:style style:name="Таблица1.F" style:family="table-column">
      <style:table-column-properties style:column-width="3.803cm"/>
    </style:style>
    <style:style style:name="Таблица1.G" style:family="table-column">
      <style:table-column-properties style:column-width="5.567cm"/>
    </style:style>
    <style:style style:name="Таблица1.A1" style:family="table-cell">
      <style:table-cell-properties fo:padding-left="0.109cm" fo:padding-right="0.109cm" fo:padding-top="0cm" fo:padding-bottom="0cm" fo:border="0.5pt solid #000000" style:writing-mode="lr-tb"/>
    </style:style>
    <style:style style:name="Таблица2" style:family="table">
      <style:table-properties style:width="26.363cm" fo:margin-left="0cm" table:align="left"/>
    </style:style>
    <style:style style:name="Таблица2.A" style:family="table-column">
      <style:table-column-properties style:column-width="1.36cm"/>
    </style:style>
    <style:style style:name="Таблица2.B" style:family="table-column">
      <style:table-column-properties style:column-width="3.383cm"/>
    </style:style>
    <style:style style:name="Таблица2.C" style:family="table-column">
      <style:table-column-properties style:column-width="4.75cm"/>
    </style:style>
    <style:style style:name="Таблица2.D" style:family="table-column">
      <style:table-column-properties style:column-width="4.251cm"/>
    </style:style>
    <style:style style:name="Таблица2.E" style:family="table-column">
      <style:table-column-properties style:column-width="3.249cm"/>
    </style:style>
    <style:style style:name="Таблица2.F" style:family="table-column">
      <style:table-column-properties style:column-width="3.803cm"/>
    </style:style>
    <style:style style:name="Таблица2.G" style:family="table-column">
      <style:table-column-properties style:column-width="5.567cm"/>
    </style:style>
    <style:style style:name="Таблица2.A1" style:family="table-cell">
      <style:table-cell-properties fo:padding-left="0.109cm" fo:padding-right="0.109cm" fo:padding-top="0cm" fo:padding-bottom="0cm" fo:border="0.5pt solid #000000" style:writing-mode="lr-tb"/>
    </style:style>
    <style:style style:name="Таблица2.10" style:family="table-row">
      <style:table-row-properties fo:keep-together="always" style:use-optimal-row-height="false"/>
    </style:style>
    <style:style style:name="Таблица3" style:family="table">
      <style:table-properties style:width="26.504cm" fo:margin-left="-0.141cm" table:align="left"/>
    </style:style>
    <style:style style:name="Таблица3.A" style:family="table-column">
      <style:table-column-properties style:column-width="2.002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249cm"/>
    </style:style>
    <style:style style:name="Таблица3.F" style:family="table-column">
      <style:table-column-properties style:column-width="2.501cm"/>
    </style:style>
    <style:style style:name="Таблица3.G" style:family="table-column">
      <style:table-column-properties style:column-width="2.75cm"/>
    </style:style>
    <style:style style:name="Таблица3.1" style:family="table-row">
      <style:table-row-properties style:min-row-height="0.942cm" style:use-optimal-row-height="false"/>
    </style:style>
    <style:style style:name="Таблица3.A1" style:family="table-cell">
      <style:table-cell-properties fo:padding-left="0.109cm" fo:padding-right="0.109cm" fo:padding-top="0cm" fo:padding-bottom="0cm" fo:border-left="0.5pt solid #000000" fo:border-right="0.5pt solid #000000" fo:border-top="0.5pt solid #000000" fo:border-bottom="none" style:writing-mode="lr-tb"/>
    </style:style>
    <style:style style:name="Таблица3.C1" style:family="table-cell">
      <style:table-cell-properties fo:padding-left="0.109cm" fo:padding-right="0.109cm" fo:padding-top="0cm" fo:padding-bottom="0cm" fo:border="0.5pt solid #000000" style:writing-mode="lr-tb"/>
    </style:style>
    <style:style style:name="Таблица3.2" style:family="table-row">
      <style:table-row-properties style:min-row-height="2.981cm" style:use-optimal-row-height="false"/>
    </style:style>
    <style:style style:name="Таблица4" style:family="table">
      <style:table-properties style:width="26.504cm" fo:margin-left="-0.141cm" table:align="left"/>
    </style:style>
    <style:style style:name="Таблица4.A" style:family="table-column">
      <style:table-column-properties style:column-width="2.002cm"/>
    </style:style>
    <style:style style:name="Таблица4.B" style:family="table-column">
      <style:table-column-properties style:column-width="4.249cm"/>
    </style:style>
    <style:style style:name="Таблица4.C" style:family="table-column">
      <style:table-column-properties style:column-width="3.752cm"/>
    </style:style>
    <style:style style:name="Таблица4.D" style:family="table-column">
      <style:table-column-properties style:column-width="3.249cm"/>
    </style:style>
    <style:style style:name="Таблица4.E" style:family="table-column">
      <style:table-column-properties style:column-width="4.251cm"/>
    </style:style>
    <style:style style:name="Таблица4.F" style:family="table-column">
      <style:table-column-properties style:column-width="2.501cm"/>
    </style:style>
    <style:style style:name="Таблица4.G" style:family="table-column">
      <style:table-column-properties style:column-width="2.75cm"/>
    </style:style>
    <style:style style:name="Таблица4.H" style:family="table-column">
      <style:table-column-properties style:column-width="3.75cm"/>
    </style:style>
    <style:style style:name="Таблица4.A1" style:family="table-cell">
      <style:table-cell-properties fo:padding-left="0.109cm" fo:padding-right="0.109cm" fo:padding-top="0cm" fo:padding-bottom="0cm" fo:border="0.5pt solid #000000" style:writing-mode="lr-tb"/>
    </style:style>
    <style:style style:name="Таблица4.A11" style:family="table-cell">
      <style:table-cell-properties fo:padding-left="0.109cm" fo:padding-right="0.1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2b9dc7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  <style:text-properties fo:color="#000000" style:font-name="Liberation Serif" fo:font-size="10pt" officeooo:rsid="002b9dc7" officeooo:paragraph-rsid="002b9dc7" style:font-size-asian="10pt" style:font-name-complex="Liberation Serif" style:font-size-complex="10pt"/>
    </style:style>
    <style:style style:name="P5" style:family="paragraph" style:parent-style-name="Header">
      <style:paragraph-properties fo:text-align="center" style:justify-single-word="false"/>
      <style:text-properties officeooo:rsid="002b3b26" officeooo:paragraph-rsid="002b3b26"/>
    </style:style>
    <style:style style:name="P6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 fo:line-height="95%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line-height="95%">
        <style:tab-stops>
          <style:tab-stop style:position="3.01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">
      <style:paragraph-properties fo:line-height="95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Обычный">
      <style:paragraph-properties fo:line-height="95%"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paragraph-properties fo:line-height="95%"/>
      <style:text-properties style:font-name="Liberation Serif" fo:font-size="12pt" officeooo:paragraph-rsid="002046cc" style:font-size-asian="12pt" style:font-name-complex="Liberation Serif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line-height="90%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line-height="9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">
      <style:paragraph-properties fo:line-height="91%"/>
      <style:text-properties style:font-name="Liberation Serif" fo:font-size="12pt" officeooo:paragraph-rsid="002046cc" style:font-size-asian="12pt" style:font-name-complex="Liberation Serif" style:font-size-complex="12pt"/>
    </style:style>
    <style:style style:name="P16" style:family="paragraph" style:parent-style-name="Обычный">
      <style:paragraph-properties fo:line-height="91%" fo:text-align="center" style:justify-single-word="false"/>
      <style:text-properties style:font-name="Liberation Serif" fo:font-size="12pt" officeooo:paragraph-rsid="002046cc" style:font-size-asian="12pt" style:font-name-complex="Liberation Serif" style:font-size-complex="12pt"/>
    </style:style>
    <style:style style:name="P17" style:family="paragraph" style:parent-style-name="Обычный">
      <style:text-properties style:font-name="Liberation Serif" fo:font-size="12pt" officeooo:paragraph-rsid="00233556" style:font-size-asian="12pt" style:font-name-complex="Liberation Serif" style:font-size-complex="12pt"/>
    </style:style>
    <style:style style:name="P18" style:family="paragraph" style:parent-style-name="Обычный">
      <style:text-properties style:font-name="Liberation Serif" fo:font-size="12pt" officeooo:paragraph-rsid="00248bd4" style:font-size-asian="12pt" style:font-name-complex="Liberation Serif" style:font-size-complex="12pt"/>
    </style:style>
    <style:style style:name="P19" style:family="paragraph" style:parent-style-name="Обычный">
      <style:text-properties style:font-name="Liberation Serif" fo:font-size="12pt" officeooo:paragraph-rsid="0025cb12" style:font-size-asian="12pt" style:font-name-complex="Liberation Serif" style:font-size-complex="12pt"/>
    </style:style>
    <style:style style:name="P20" style:family="paragraph" style:parent-style-name="Обычный">
      <style:text-properties style:font-name="Liberation Serif" fo:font-size="12pt" officeooo:paragraph-rsid="002722a4" style:font-size-asian="12pt" style:font-name-complex="Liberation Serif" style:font-size-complex="12pt"/>
    </style:style>
    <style:style style:name="P21" style:family="paragraph" style:parent-style-name="Обычный">
      <style:text-properties style:font-name="Liberation Serif" fo:font-size="12pt" style:font-size-asian="12pt" style:font-name-complex="Liberation Serif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4pt"/>
    </style:style>
    <style:style style:name="P23" style:family="paragraph" style:parent-style-name="Обычный">
      <style:paragraph-properties fo:text-align="center" style:justify-single-word="false" fo:orphans="0" fo:widows="0"/>
      <style:text-properties style:font-name="Liberation Serif" fo:font-size="12pt" style:font-size-asian="12pt" style:font-name-complex="Liberation Serif" style:font-size-complex="14pt"/>
    </style:style>
    <style:style style:name="P24" style:family="paragraph" style:parent-style-name="Обычный">
      <style:paragraph-properties fo:orphans="0" fo:widows="0"/>
      <style:text-properties style:font-name="Liberation Serif" fo:font-size="12pt" style:font-size-asian="12pt" style:font-name-complex="Liberation Serif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2pt" officeooo:rsid="00219864" officeooo:paragraph-rsid="00219864" style:font-size-asian="12pt" style:font-name-complex="Liberation Serif" style:font-size-complex="14pt"/>
    </style:style>
    <style:style style:name="P26" style:family="paragraph" style:parent-style-name="Обычный">
      <style:text-properties style:font-name="Liberation Serif" fo:font-size="12pt" officeooo:rsid="00233556" officeooo:paragraph-rsid="00233556" style:font-size-asian="12pt" style:font-name-complex="Liberation Serif" style:font-size-complex="14pt"/>
    </style:style>
    <style:style style:name="P27" style:family="paragraph" style:parent-style-name="Обычный">
      <style:text-properties style:font-name="Liberation Serif" fo:font-size="12pt" officeooo:paragraph-rsid="00248bd4" style:font-size-asian="12pt" style:font-name-complex="Liberation Serif" style:font-size-complex="14pt"/>
    </style:style>
    <style:style style:name="P28" style:family="paragraph" style:parent-style-name="Обычный">
      <style:text-properties style:font-name="Liberation Serif" fo:font-size="12pt" officeooo:rsid="0025cb12" officeooo:paragraph-rsid="0025cb12" style:font-size-asian="12pt" style:font-name-complex="Liberation Serif" style:font-size-complex="14pt"/>
    </style:style>
    <style:style style:name="P29" style:family="paragraph" style:parent-style-name="Обычный">
      <style:text-properties style:font-name="Liberation Serif" fo:font-size="12pt" officeooo:rsid="0025cb12" officeooo:paragraph-rsid="002722a4" style:font-size-asian="12pt" style:font-name-complex="Liberation Serif" style:font-size-complex="14pt"/>
    </style:style>
    <style:style style:name="P30" style:family="paragraph" style:parent-style-name="Обычный">
      <style:text-properties style:font-name="Liberation Serif" fo:font-size="12pt" officeooo:paragraph-rsid="0025cb12" style:font-size-asian="12pt" style:font-name-complex="Liberation Serif" style:font-size-complex="14pt"/>
    </style:style>
    <style:style style:name="P31" style:family="paragraph" style:parent-style-name="Обычный">
      <style:text-properties style:font-name="Liberation Serif" fo:font-size="12pt" officeooo:rsid="002722a4" officeooo:paragraph-rsid="002722a4" style:font-size-asian="12pt" style:font-name-complex="Liberation Serif" style:font-size-complex="14pt"/>
    </style:style>
    <style:style style:name="P32" style:family="paragraph" style:parent-style-name="Обычный">
      <style:text-properties style:font-name="Liberation Serif" fo:font-size="12pt" officeooo:paragraph-rsid="002722a4" style:font-size-asian="12pt" style:font-name-complex="Liberation Serif" style:font-size-complex="14pt"/>
    </style:style>
    <style:style style:name="P33" style:family="paragraph" style:parent-style-name="Обычный">
      <style:paragraph-properties fo:line-height="95%" fo:text-align="center" style:justify-single-word="false" style:text-autospace="none" style:punctuation-wrap="simpl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4" style:family="paragraph" style:parent-style-name="Обычный">
      <style:text-properties style:font-name="Liberation Serif" fo:font-size="12pt" style:font-name-asian="Calibri" style:font-size-asian="12pt" style:font-name-complex="Liberation Serif" style:font-size-complex="12pt"/>
    </style:style>
    <style:style style:name="P35" style:family="paragraph" style:parent-style-name="Обычный">
      <style:paragraph-properties fo:text-align="center" style:justify-single-word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36" style:family="paragraph" style:parent-style-name="Обычный">
      <style:paragraph-properties fo:line-height="95%"/>
      <style:text-properties style:font-name="Liberation Serif" fo:font-size="12pt" style:font-name-asian="Calibri" style:font-size-asian="12pt" style:font-name-complex="Liberation Serif" style:font-size-complex="12pt"/>
    </style:style>
    <style:style style:name="P37" style:family="paragraph" style:parent-style-name="Обычный">
      <style:paragraph-properties fo:line-height="95%" fo:text-align="center" style:justify-single-word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38" style:family="paragraph" style:parent-style-name="Обычный">
      <style:paragraph-properties fo:line-height="95%"/>
      <style:text-properties style:font-name="Liberation Serif" fo:font-size="12pt" officeooo:rsid="002046cc" officeooo:paragraph-rsid="002046cc" style:font-name-asian="Calibri" style:font-size-asian="12pt" style:font-name-complex="Liberation Serif" style:font-size-complex="12pt"/>
    </style:style>
    <style:style style:name="P39" style:family="paragraph" style:parent-style-name="Обычный">
      <style:paragraph-properties fo:orphans="0" fo:widows="0"/>
      <style:text-properties style:font-name="Liberation Serif" fo:font-size="12pt" style:font-name-asian="Calibri" style:font-size-asian="12pt" style:font-name-complex="Liberation Serif" style:font-size-complex="14pt"/>
    </style:style>
    <style:style style:name="P40" style:family="paragraph" style:parent-style-name="Обычный">
      <style:paragraph-properties fo:line-height="95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1" style:family="paragraph" style:parent-style-name="Обычный">
      <style:paragraph-properties fo:line-height="97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2" style:family="paragraph" style:parent-style-name="Обычный">
      <style:paragraph-properties fo:line-height="97%" fo:text-align="center" style:justify-single-word="false" style:text-autospace="none" style:punctuation-wrap="simpl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3" style:family="paragraph" style:parent-style-name="Обычный">
      <style:paragraph-properties fo:line-height="97%"/>
      <style:text-properties style:font-name="Liberation Serif" fo:font-size="13pt" style:font-size-asian="13pt" style:font-name-complex="Liberation Serif" style:font-size-complex="13pt"/>
    </style:style>
    <style:style style:name="P44" style:family="paragraph" style:parent-style-name="Обычный">
      <style:text-properties style:font-name="Liberation Serif" fo:font-size="1pt" style:font-size-asian="1pt" style:font-name-complex="Liberation Serif" style:font-size-complex="1pt"/>
    </style:style>
    <style:style style:name="P45" style:family="paragraph" style:parent-style-name="Обычный">
      <style:text-properties fo:font-size="1pt" style:font-size-asian="1pt" style:font-size-complex="1pt"/>
    </style:style>
    <style:style style:name="P46" style:family="paragraph" style:parent-style-name="Обычный">
      <style:paragraph-properties fo:line-height="90%"/>
    </style:style>
    <style:style style:name="P47" style:family="paragraph" style:parent-style-name="Обычный">
      <style:paragraph-properties fo:text-align="center" style:justify-single-word="false"/>
    </style:style>
    <style:style style:name="P48" style:family="paragraph" style:parent-style-name="Обычный">
      <style:text-properties fo:color="#000000" style:font-name="Liberation Serif" fo:font-size="12pt" style:font-name-asian="Calibri" style:font-size-asian="12pt" style:font-name-complex="Liberation Serif" style:font-size-complex="12pt"/>
    </style:style>
    <style:style style:name="P49" style:family="paragraph" style:parent-style-name="Обычный">
      <style:paragraph-properties fo:line-height="91%" fo:text-align="center" style:justify-single-word="false"/>
      <style:text-properties fo:color="#000000" style:font-name="Liberation Serif" fo:font-size="12pt" officeooo:paragraph-rsid="002046cc" style:font-name-asian="Calibri" style:font-size-asian="12pt" style:font-name-complex="Liberation Serif" style:font-size-complex="12pt" style:font-weight-complex="bold"/>
    </style:style>
    <style:style style:name="P50" style:family="paragraph" style:parent-style-name="Обычный">
      <style:paragraph-properties fo:line-height="95%"/>
      <style:text-properties fo:color="#000000" style:font-name="Liberation Serif" fo:font-size="12pt" officeooo:paragraph-rsid="002046cc" style:font-name-asian="Calibri" style:font-size-asian="12pt" style:font-name-complex="Liberation Serif" style:font-size-complex="12pt" style:font-weight-complex="bold"/>
    </style:style>
    <style:style style:name="P51" style:family="paragraph" style:parent-style-name="Обычный">
      <style:paragraph-properties fo:line-height="95%"/>
    </style:style>
    <style:style style:name="P52" style:family="paragraph" style:parent-style-name="Обычный">
      <style:paragraph-properties fo:line-height="95%" fo:text-align="center" style:justify-single-word="false"/>
    </style:style>
    <style:style style:name="P53" style:family="paragraph" style:parent-style-name="Обычный">
      <style:text-properties officeooo:paragraph-rsid="00233556"/>
    </style:style>
    <style:style style:name="P54" style:family="paragraph" style:parent-style-name="Обычный">
      <style:text-properties officeooo:paragraph-rsid="00248bd4"/>
    </style:style>
    <style:style style:name="P55" style:family="paragraph" style:parent-style-name="Обычный">
      <style:text-properties officeooo:paragraph-rsid="0025cb12"/>
    </style:style>
    <style:style style:name="P56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7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2pt" officeooo:paragraph-rsid="0028f657" style:font-size-asian="12pt" style:font-name-complex="Liberation Serif" style:font-size-complex="12pt"/>
    </style:style>
    <style:style style:name="P58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2pt" officeooo:rsid="0028c7ed" style:font-size-asian="12pt" style:font-name-complex="Liberation Serif" style:font-size-complex="12pt"/>
    </style:style>
    <style:style style:name="P59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2pt" officeooo:rsid="0028c7ed" officeooo:paragraph-rsid="0028c7ed" style:font-size-asian="12pt" style:font-name-complex="Liberation Serif" style:font-size-complex="12pt"/>
    </style:style>
    <style:style style:name="P60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2pt" officeooo:rsid="0028c7ed" officeooo:paragraph-rsid="0028f657" style:font-size-asian="12pt" style:font-name-complex="Liberation Serif" style:font-size-complex="12pt"/>
    </style:style>
    <style:style style:name="P61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62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3pt" officeooo:paragraph-rsid="0028f657" style:font-size-asian="13pt" style:font-name-complex="Liberation Serif" style:font-size-complex="13pt"/>
    </style:style>
    <style:style style:name="P63" style:family="paragraph" style:parent-style-name="Обычный">
      <style:paragraph-properties fo:margin-left="0cm" fo:margin-right="0cm" fo:line-height="95%" fo:text-indent="16.503cm" style:auto-text-indent="false">
        <style:tab-stops>
          <style:tab-stop style:position="16.503cm"/>
        </style:tab-stops>
      </style:paragraph-properties>
      <style:text-properties style:font-name="Liberation Serif" fo:font-size="14pt" officeooo:paragraph-rsid="0028f657" style:font-size-asian="14pt" style:font-name-complex="Liberation Serif" style:font-size-complex="14pt"/>
    </style:style>
    <style:style style:name="P64" style:family="paragraph" style:parent-style-name="Обычный">
      <style:paragraph-properties fo:margin-left="0cm" fo:margin-right="-0.109cm" fo:line-height="95%" fo:text-align="center" style:justify-single-word="false" fo:orphans="0" fo:widows="0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65" style:family="paragraph" style:parent-style-name="Обычный">
      <style:paragraph-properties fo:margin-left="0cm" fo:margin-right="-0.109cm" fo:text-indent="0cm" style:auto-text-indent="false"/>
      <style:text-properties style:font-name="Liberation Serif" fo:font-size="12pt" style:font-size-asian="12pt" style:font-name-complex="Liberation Serif" style:font-size-complex="14pt"/>
    </style:style>
    <style:style style:name="P66" style:family="paragraph" style:parent-style-name="Обычный">
      <style:paragraph-properties fo:margin-left="0cm" fo:margin-right="-0.191cm" fo:text-align="center" style:justify-single-word="false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7" style:family="paragraph" style:parent-style-name="Обычный">
      <style:paragraph-properties fo:margin-left="0cm" fo:margin-right="-0.191cm" fo:line-height="90%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8" style:family="paragraph" style:parent-style-name="Обычный">
      <style:paragraph-properties fo:margin-left="0cm" fo:margin-right="-0.191cm" fo:text-indent="0cm" style:auto-text-indent="false" style:text-autospace="none"/>
      <style:text-properties style:font-name="Liberation Serif" fo:font-size="12pt" style:font-size-asian="12pt" style:font-name-complex="Liberation Serif" style:font-size-complex="12pt"/>
    </style:style>
    <style:style style:name="P69" style:family="paragraph" style:parent-style-name="Обычный">
      <style:paragraph-properties fo:margin-left="0cm" fo:margin-right="-0.191cm" fo:line-height="91%" fo:text-indent="0cm" style:auto-text-indent="false" style:text-autospace="none"/>
      <style:text-properties style:font-name="Liberation Serif" fo:font-size="12pt" officeooo:paragraph-rsid="002046cc" style:font-size-asian="12pt" style:font-name-complex="Liberation Serif" style:font-size-complex="12pt"/>
    </style:style>
    <style:style style:name="P70" style:family="paragraph" style:parent-style-name="Обычный">
      <style:paragraph-properties fo:margin-left="0cm" fo:margin-right="-0.191cm" fo:text-indent="0cm" style:auto-text-indent="false" style:text-autospace="none"/>
      <style:text-properties style:font-name="Liberation Serif" fo:font-size="12pt" style:font-name-asian="Calibri" style:font-size-asian="12pt" style:font-name-complex="Liberation Serif" style:font-size-complex="12pt"/>
    </style:style>
    <style:style style:name="P71" style:family="paragraph" style:parent-style-name="Обычный">
      <style:paragraph-properties fo:margin-left="0cm" fo:margin-right="0cm" fo:text-align="center" style:justify-single-word="false" fo:text-indent="0.06cm" style:auto-text-indent="false"/>
    </style:style>
    <style:style style:name="P72" style:family="paragraph" style:parent-style-name="Обычный">
      <style:paragraph-properties fo:margin-left="0cm" fo:margin-right="0cm" fo:text-align="center" style:justify-single-word="false" fo:text-indent="0.06cm" style:auto-text-indent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73" style:family="paragraph" style:parent-style-name="Обычный">
      <style:paragraph-properties fo:margin-left="0cm" fo:margin-right="0cm" fo:line-height="95%" fo:text-align="center" style:justify-single-word="false" fo:text-indent="0.06cm" style:auto-text-indent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74" style:family="paragraph" style:parent-style-name="Обычный">
      <style:paragraph-properties fo:margin-left="0cm" fo:margin-right="0cm" fo:text-align="center" style:justify-single-word="false" fo:text-indent="0.06cm" style:auto-text-indent="false"/>
      <style:text-properties style:font-name="Liberation Serif" fo:font-size="12pt" style:font-size-asian="12pt" style:font-name-complex="Liberation Serif" style:font-size-complex="12pt"/>
    </style:style>
    <style:style style:name="P75" style:family="paragraph" style:parent-style-name="Обычный">
      <style:paragraph-properties fo:margin-left="0cm" fo:margin-right="0cm" fo:line-height="95%" fo:text-align="center" style:justify-single-word="false" fo:text-indent="0.06cm" style:auto-text-indent="false"/>
    </style:style>
    <style:style style:name="P76" style:family="paragraph" style:parent-style-name="Обычный">
      <style:paragraph-properties fo:margin-left="0.058cm" fo:margin-right="0cm" fo:text-indent="0cm" style:auto-text-indent="fals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77" style:family="paragraph" style:parent-style-name="Обычный">
      <style:paragraph-properties fo:margin-left="0.058cm" fo:margin-right="0cm" fo:line-height="95%" fo:text-indent="0cm" style:auto-text-indent="fals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78" style:family="paragraph" style:parent-style-name="Обычный">
      <style:paragraph-properties fo:margin-left="0.058cm" fo:margin-right="0cm" fo:text-indent="0cm" style:auto-text-indent="false">
        <style:tab-stops/>
      </style:paragraph-properties>
      <style:text-properties fo:color="#000000" style:font-name="Liberation Serif" fo:font-size="12pt" style:font-name-asian="Calibri" style:font-size-asian="12pt" style:font-name-complex="Liberation Serif" style:font-size-complex="12pt"/>
    </style:style>
    <style:style style:name="P79" style:family="paragraph" style:parent-style-name="Обычный">
      <style:paragraph-properties fo:margin-left="0.058cm" fo:margin-right="0cm" fo:line-height="95%" fo:text-indent="0cm" style:auto-text-indent="false">
        <style:tab-stops/>
      </style:paragraph-properties>
    </style:style>
    <style:style style:name="P80" style:family="paragraph" style:parent-style-name="Обычный">
      <style:paragraph-properties fo:margin-left="0.058cm" fo:margin-right="-0.191cm" fo:text-indent="0cm" style:auto-text-indent="false">
        <style:tab-stops/>
      </style:paragraph-properties>
      <style:text-properties fo:color="#000000" style:font-name="Liberation Serif" fo:font-size="12pt" style:font-name-asian="Calibri" style:font-size-asian="12pt" style:font-name-complex="Liberation Serif" style:font-size-complex="12pt"/>
    </style:style>
    <style:style style:name="P81" style:family="paragraph" style:parent-style-name="Обычный">
      <style:paragraph-properties fo:margin-left="0.058cm" fo:margin-right="-0.191cm" fo:line-height="91%" fo:text-indent="0cm" style:auto-text-indent="false">
        <style:tab-stops/>
      </style:paragraph-properties>
      <style:text-properties fo:color="#000000" style:font-name="Liberation Serif" fo:font-size="12pt" officeooo:paragraph-rsid="002046cc" style:font-name-asian="Calibri" style:font-size-asian="12pt" style:font-name-complex="Liberation Serif" style:font-size-complex="12pt"/>
    </style:style>
    <style:style style:name="P82" style:family="paragraph" style:parent-style-name="Обычный">
      <style:paragraph-properties fo:margin-left="0.058cm" fo:margin-right="-0.191cm" fo:line-height="95%" fo:text-indent="0cm" style:auto-text-indent="false">
        <style:tab-stops/>
      </style:paragraph-properties>
    </style:style>
    <style:style style:name="P83" style:family="paragraph" style:parent-style-name="Обычный">
      <style:paragraph-properties fo:margin-left="0.058cm" fo:margin-right="-0.191cm" fo:line-height="95%" fo:text-indent="0cm" style:auto-text-indent="fals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84" style:family="paragraph" style:parent-style-name="Обычный">
      <style:paragraph-properties fo:margin-left="0.058cm" fo:margin-right="-0.191cm" fo:text-indent="0cm" style:auto-text-indent="fals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85" style:family="paragraph" style:parent-style-name="Обычный_20__28_веб_29_">
      <style:paragraph-properties fo:margin-top="0cm" fo:margin-bottom="0cm" loext:contextual-spacing="false"/>
    </style:style>
    <style:style style:name="P86" style:family="paragraph" style:parent-style-name="Обычный_20__28_веб_29_">
      <style:paragraph-properties fo:margin-top="0cm" fo:margin-bottom="0cm" loext:contextual-spacing="false"/>
      <style:text-properties style:font-name="Liberation Serif" style:font-name-complex="Liberation Serif"/>
    </style:style>
    <style:style style:name="P87" style:family="paragraph" style:parent-style-name="Обычный">
      <style:paragraph-properties fo:margin-left="0cm" fo:margin-right="0.196cm" fo:line-height="97%" fo:text-indent="20.503cm" style:auto-text-indent="false" style:text-autospace="none" style:punctuation-wrap="simple"/>
      <style:text-properties style:font-name="Liberation Serif" fo:font-size="13pt" style:font-size-asian="13pt" style:font-name-complex="Liberation Serif" style:font-size-complex="13pt"/>
    </style:style>
    <style:style style:name="P88" style:family="paragraph" style:parent-style-name="Обычный">
      <style:paragraph-properties fo:margin-left="0cm" fo:margin-right="0.141cm" fo:text-indent="0cm" style:auto-text-indent="false">
        <style:tab-stops>
          <style:tab-stop style:position="0.392cm"/>
        </style:tab-stops>
      </style:paragraph-properties>
      <style:text-properties style:font-name="Liberation Serif" fo:font-size="12pt" style:font-size-asian="12pt" style:font-name-complex="Liberation Serif" style:font-size-complex="14pt"/>
    </style:style>
    <style:style style:name="P89" style:family="paragraph" style:parent-style-name="Обычный">
      <style:paragraph-properties fo:margin-left="0cm" fo:margin-right="0.141cm" fo:text-indent="0cm" style:auto-text-indent="false">
        <style:tab-stops>
          <style:tab-stop style:position="0.642cm"/>
        </style:tab-stops>
      </style:paragraph-properties>
      <style:text-properties style:font-name="Liberation Serif" fo:font-size="12pt" style:font-size-asian="12pt" style:font-name-complex="Liberation Serif" style:font-size-complex="14pt"/>
    </style:style>
    <style:style style:name="P90" style:family="paragraph" style:parent-style-name="Standard">
      <style:paragraph-properties fo:text-align="start" style:justify-single-word="false"/>
      <style:text-properties style:font-name="Liberation Serif" fo:font-size="12pt" officeooo:rsid="0027d813" officeooo:paragraph-rsid="002046cc" style:font-size-asian="12pt" style:font-name-complex="Liberation Serif" style:font-size-complex="12pt"/>
    </style:style>
    <style:style style:name="P91" style:family="paragraph" style:parent-style-name="Standard">
      <style:paragraph-properties fo:line-height="95%"/>
      <style:text-properties style:font-name="Liberation Serif" fo:font-size="12pt" officeooo:rsid="0027d813" officeooo:paragraph-rsid="002046cc" style:font-size-asian="12pt" style:font-name-complex="Liberation Serif" style:font-size-complex="12pt"/>
    </style:style>
    <style:style style:name="P92" style:family="paragraph" style:parent-style-name="Standard">
      <style:text-properties style:font-name="Liberation Serif" fo:font-size="12pt" officeooo:rsid="0027d813" officeooo:paragraph-rsid="002046cc" style:font-size-asian="12pt" style:font-name-complex="Liberation Serif" style:font-size-complex="12pt"/>
    </style:style>
    <style:style style:name="P93" style:family="paragraph" style:parent-style-name="Standard">
      <style:text-properties style:font-name="Liberation Serif" fo:font-size="12pt" officeooo:paragraph-rsid="002722a4" style:font-size-asian="12pt" style:font-name-complex="Liberation Serif" style:font-size-complex="12pt"/>
    </style:style>
    <style:style style:name="P94" style:family="paragraph" style:parent-style-name="Standard">
      <style:text-properties style:font-name="Liberation Serif" fo:font-size="12pt" officeooo:paragraph-rsid="002722a4" style:font-size-asian="12pt" style:font-name-complex="Liberation Serif" style:font-size-complex="14pt"/>
    </style:style>
    <style:style style:name="P95" style:family="paragraph" style:parent-style-name="Standard">
      <style:text-properties officeooo:paragraph-rsid="0025cb12"/>
    </style:style>
    <style:style style:name="P96" style:family="paragraph" style:parent-style-name="Обычный">
      <style:paragraph-properties fo:margin-left="16.503cm" fo:margin-right="0cm" fo:line-height="95%" fo:text-indent="0cm" style:auto-text-indent="false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97" style:family="paragraph" style:parent-style-name="Обычный">
      <style:paragraph-properties fo:margin-left="16.503cm" fo:margin-right="0cm" fo:line-height="95%" fo:text-indent="0cm" style:auto-text-indent="false">
        <style:tab-stops>
          <style:tab-stop style:position="0cm"/>
        </style:tab-stops>
      </style:paragraph-properties>
      <style:text-properties style:font-name="Liberation Serif" fo:font-size="12pt" officeooo:paragraph-rsid="0028f657" style:font-size-asian="12pt" style:font-name-complex="Liberation Serif" style:font-size-complex="12pt"/>
    </style:style>
    <style:style style:name="P98" style:family="paragraph" style:parent-style-name="Обычный">
      <style:paragraph-properties fo:margin-left="16.503cm" fo:margin-right="0cm" fo:line-height="95%" fo:text-indent="0cm" style:auto-text-indent="false">
        <style:tab-stops>
          <style:tab-stop style:position="0cm"/>
        </style:tab-stops>
      </style:paragraph-properties>
      <style:text-properties style:font-name="Liberation Serif" fo:font-size="12pt" officeooo:rsid="0028c7ed" officeooo:paragraph-rsid="0028c7ed" style:font-size-asian="12pt" style:font-name-complex="Liberation Serif" style:font-size-complex="12pt"/>
    </style:style>
    <style:style style:name="P99" style:family="paragraph" style:parent-style-name="Обычный">
      <style:paragraph-properties fo:margin-left="16.503cm" fo:margin-right="0cm" fo:line-height="95%" fo:text-indent="0cm" style:auto-text-indent="false">
        <style:tab-stops>
          <style:tab-stop style:position="0cm"/>
        </style:tab-stops>
      </style:paragraph-properties>
      <style:text-properties style:font-name="Liberation Serif" fo:font-size="12pt" officeooo:rsid="0028c7ed" officeooo:paragraph-rsid="0028f657" style:font-size-asian="12pt" style:font-name-complex="Liberation Serif" style:font-size-complex="12pt"/>
    </style:style>
    <style:style style:name="P100" style:family="paragraph" style:parent-style-name="Обычный" style:master-page-name="">
      <style:paragraph-properties fo:text-align="center" style:justify-single-word="false" style:page-number="auto" fo:break-before="auto" fo:break-after="auto"/>
    </style:style>
    <style:style style:name="P101" style:family="paragraph" style:parent-style-name="Обычный" style:master-page-name="Landscape">
      <style:paragraph-properties fo:margin-left="0cm" fo:margin-right="0cm" fo:line-height="95%" fo:text-indent="16.503cm" style:auto-text-indent="false" style:page-number="auto" fo:break-before="page">
        <style:tab-stops>
          <style:tab-stop style:position="16.50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02" style:family="paragraph" style:parent-style-name="Обычный" style:master-page-name="MPF1">
      <style:paragraph-properties fo:margin-left="0cm" fo:margin-right="0cm" fo:line-height="95%" fo:text-indent="16.503cm" style:auto-text-indent="false" style:page-number="auto" fo:break-before="page">
        <style:tab-stops>
          <style:tab-stop style:position="16.503cm"/>
        </style:tab-stops>
      </style:paragraph-properties>
      <style:text-properties style:font-name="Liberation Serif" fo:font-size="12pt" officeooo:paragraph-rsid="0028f657" style:font-size-asian="12pt" style:font-name-complex="Liberation Serif" style:font-size-complex="12pt"/>
    </style:style>
    <style:style style:name="P103" style:family="paragraph" style:parent-style-name="Header">
      <style:paragraph-properties fo:text-align="center" style:justify-single-word="false"/>
      <style:text-properties fo:color="#000000" style:font-name="Times New Roman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0pt" officeooo:rsid="002b9dc7" style:font-size-asian="10pt" style:font-name-complex="Liberation Serif" style:font-size-complex="10pt"/>
    </style:style>
    <style:style style:name="T3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27d813" style:font-name-asian="Calibri" style:font-size-asian="12pt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4pt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fo:language="en" fo:country="US" style:font-size-asian="12pt" style:font-name-complex="Liberation Serif" style:font-size-complex="14pt"/>
    </style:style>
    <style:style style:name="T8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fo:color="#000000" style:font-name="Liberation Serif" fo:font-size="12pt" style:font-name-asian="Calibri" style:font-size-asian="12pt" style:font-name-complex="Liberation Serif" style:font-size-complex="12pt"/>
    </style:style>
    <style:style style:name="T11" style:family="text">
      <style:text-properties fo:color="#000000" style:font-name="Liberation Serif" fo:font-size="12pt" style:font-name-asian="Calibri" style:font-size-asian="12pt" style:font-name-complex="Liberation Serif" style:font-size-complex="12pt" style:font-weight-complex="bold"/>
    </style:style>
    <style:style style:name="T12" style:family="text">
      <style:text-properties fo:color="#000000" style:font-name="Liberation Serif" fo:font-size="12pt" officeooo:rsid="002ab7f7" style:font-name-asian="Calibri" style:font-size-asian="12pt" style:font-name-complex="Liberation Serif" style:font-size-complex="12pt" style:font-weight-complex="bold"/>
    </style:style>
    <style:style style:name="T13" style:family="text">
      <style:text-properties fo:color="#000000" style:font-name="Liberation Serif" fo:font-size="12pt" officeooo:rsid="00443092" style:font-name-asian="Calibri" style:font-size-asian="12pt" style:font-name-complex="Liberation Serif" style:font-size-complex="12pt" style:font-weight-complex="bold"/>
    </style:style>
    <style:style style:name="T14" style:family="text">
      <style:text-properties fo:color="#000000" style:font-name="Liberation Serif" fo:font-size="12pt" officeooo:rsid="0025f170" style:font-name-asian="Calibri" style:font-size-asian="12pt" style:font-name-complex="Liberation Serif" style:font-size-complex="12pt"/>
    </style:style>
    <style:style style:name="T15" style:family="text">
      <style:text-properties officeooo:rsid="002046cc"/>
    </style:style>
    <style:style style:name="T16" style:family="text">
      <style:text-properties officeooo:rsid="0025f170"/>
    </style:style>
    <style:style style:name="T17" style:family="text">
      <style:text-properties style:font-size-complex="12pt"/>
    </style:style>
    <style:style style:name="T18" style:family="text">
      <style:text-properties fo:language="en" fo:country="US" style:font-size-complex="12pt"/>
    </style:style>
    <style:style style:name="T19" style:family="text">
      <style:text-properties officeooo:rsid="001a3103"/>
    </style:style>
    <style:style style:name="T20" style:family="text">
      <style:text-properties officeooo:rsid="0028c7e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28c7ed"/>
    </style:style>
    <style:style style:name="T23" style:family="text">
      <style:text-properties officeooo:rsid="0028f657"/>
    </style:style>
    <style:style style:name="T24" style:family="text">
      <style:text-properties fo:font-size="12pt" officeooo:rsid="0028c7ed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officeooo:rsid="0028c7ed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УТВЕРЖДЕН</text:p>
      <text:p text:style-name="P58">постановлением Правительства </text:p>
      <text:p text:style-name="P59">Свердловской области </text:p>
      <text:p text:style-name="P56">от <text:span text:style-name="T22">28.10.2021 </text:span>№ <text:span text:style-name="T22">736-ПП</text:span></text:p>
      <text:p text:style-name="P96">«Об утверждении перечней государственного недвижимого и движимого имущества Свердловской области, свободного от прав третьих лиц (за исключением права хозяйственного ведения, права оперативного управления, а также имущественных прав субъектов малого и среднего предпринимательства)» <text:span text:style-name="T20">с изменениями, внесенными </text:span></text:p>
      <text:p text:style-name="P98">постановлениями Правительства </text:p>
      <text:p text:style-name="P98">Свердловской области от <text:span text:style-name="T21">27.10.2022</text:span> № <text:span text:style-name="T21">714-ПП </text:span></text:p>
      <text:p text:style-name="P98">и от <text:span text:style-name="T21">08.12.2022 № 848-ПП</text:span></text:p>
      <text:p text:style-name="P8"/>
      <text:p text:style-name="P33">ПЕРЕЧЕНЬ</text:p>
      <text:p text:style-name="P33">государственного недвижимого имущества Свердловской области, свободного от прав третьих лиц</text:p>
      <text:p text:style-name="P33">(за исключением права хозяйственного ведения, права оперативного управления, а также имущественных прав</text:p>
      <text:p text:style-name="P33">субъектов малого и среднего предпринимательства) </text:p>
      <text:p text:style-name="P33"/>
      <text:p text:style-name="P3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106796480">
          <table:table-cell table:style-name="Таблица1.A1" table:number-rows-spanned="3" office:value-type="string">
            <text:p text:style-name="P9">Но­мер стро­ки</text:p>
          </table:table-cell>
          <table:table-cell table:style-name="Таблица1.A1" table:number-rows-spanned="3" office:value-type="string">
            <text:p text:style-name="P9">Наименование объекта</text:p>
            <text:p text:style-name="P9">учета</text:p>
          </table:table-cell>
          <table:table-cell table:style-name="Таблица1.A1" table:number-rows-spanned="3" office:value-type="string">
            <text:p text:style-name="P9">Адрес</text:p>
            <text:p text:style-name="P9">(местоположение)</text:p>
            <text:p text:style-name="P9">объекта</text:p>
          </table:table-cell>
          <table:table-cell table:style-name="Таблица1.A1" table:number-columns-spanned="4" office:value-type="string">
            <text:p text:style-name="P9">Сведения о недвижимом имуществе или его части</text:p>
          </table:table-cell>
          <table:covered-table-cell/>
          <table:covered-table-cell/>
          <table:covered-table-cell/>
        </table:table-row>
        <table:table-row table:style-name="TableLine106798016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0">кадастровый номер,</text:p>
            <text:p text:style-name="P10">идентификационный номер (согласно сведениям из Единого государственного реестра недвижимости об основных характеристиках и зарегистрированных <text:soft-page-break/>правах на объект недвижимости)</text:p>
          </table:table-cell>
          <table:table-cell table:style-name="Таблица1.A1" table:number-columns-spanned="2" office:value-type="string">
            <text:p text:style-name="P9">основная характеристика объекта недвижимости</text:p>
          </table:table-cell>
          <table:covered-table-cell/>
          <table:table-cell table:style-name="Таблица1.A1" table:number-rows-spanned="2" office:value-type="string">
            <text:p text:style-name="P10">правообладатель</text:p>
            <text:p text:style-name="P9">объекта</text:p>
          </table:table-cell>
        </table:table-row>
        <table:table-row table:style-name="TableLine10679904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0">тип (площадь –</text:p>
            <text:p text:style-name="P9">для зданий, помещений; протяженность, объем,</text:p>
            <text:p text:style-name="P9">площадь –</text:p>
            <text:p text:style-name="P9">для сооружений)</text:p>
          </table:table-cell>
          <table:table-cell table:style-name="Таблица1.A1" office:value-type="string">
            <text:p text:style-name="P10">единица измерения</text:p>
            <text:p text:style-name="P64">(для площади –</text:p>
            <text:p text:style-name="P64">кв. метр;</text:p>
            <text:p text:style-name="P10">для протяженности – метр;</text:p>
            <text:p text:style-name="P10">для объема –</text:p>
            <text:p text:style-name="P9">куб. метр)</text:p>
          </table:table-cell>
          <table:covered-table-cell/>
        </table:table-row>
      </table:table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TableLine106799808">
            <table:table-cell table:style-name="Таблица2.A1" office:value-type="string">
              <text:p text:style-name="P12">1</text:p>
            </table:table-cell>
            <table:table-cell table:style-name="Таблица2.A1" office:value-type="string">
              <text:p text:style-name="P12">2</text:p>
            </table:table-cell>
            <table:table-cell table:style-name="Таблица2.A1" office:value-type="string">
              <text:p text:style-name="P66">3</text:p>
            </table:table-cell>
            <table:table-cell table:style-name="Таблица2.A1" office:value-type="string">
              <text:p text:style-name="P12">4</text:p>
            </table:table-cell>
            <table:table-cell table:style-name="Таблица2.A1" office:value-type="string">
              <text:p text:style-name="P12">5</text:p>
            </table:table-cell>
            <table:table-cell table:style-name="Таблица2.A1" office:value-type="string">
              <text:p text:style-name="P12">6</text:p>
            </table:table-cell>
            <table:table-cell table:style-name="Таблица2.A1" office:value-type="string">
              <text:p text:style-name="P35">7</text:p>
            </table:table-cell>
          </table:table-row>
        </table:table-header-rows>
        <table:table-row table:style-name="TableLine106802624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p text:style-name="P13">Помещение</text:p>
          </table:table-cell>
          <table:table-cell table:style-name="Таблица2.A1" office:value-type="string">
            <text:p text:style-name="P67">Свердловская область,</text:p>
            <text:p text:style-name="P13">г. Верхотурье,</text:p>
            <text:p text:style-name="P13">ул. Карла Маркса, д. 4</text:p>
          </table:table-cell>
          <table:table-cell table:style-name="Таблица2.A1" office:value-type="string">
            <text:p text:style-name="P14">66:09:0401008:807</text:p>
          </table:table-cell>
          <table:table-cell table:style-name="Таблица2.A1" office:value-type="string">
            <text:p text:style-name="P14">площадь</text:p>
          </table:table-cell>
          <table:table-cell table:style-name="Таблица2.A1" office:value-type="string">
            <text:p text:style-name="P14">65,7 кв. метра</text:p>
          </table:table-cell>
          <table:table-cell table:style-name="Таблица2.A1" office:value-type="string">
            <text:p text:style-name="P46"><text:span text:style-name="Основной_20_шрифт_20_абзаца"><text:span text:style-name="T3">Свердловская область</text:span></text:span></text:p>
          </table:table-cell>
        </table:table-row>
        <table:table-row table:style-name="TableLine106802880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6">Нежилое помещение</text:p>
          </table:table-cell>
          <table:table-cell table:style-name="Таблица2.A1" office:value-type="string">
            <text:p text:style-name="P68">Свердловская область,</text:p>
            <text:p text:style-name="P70">Верхотурский р-н,</text:p>
            <text:p text:style-name="P68">г. Верхотурье,</text:p>
            <text:p text:style-name="P6">ул. Ленина, д. 21</text:p>
          </table:table-cell>
          <table:table-cell table:style-name="Таблица2.A1" office:value-type="string">
            <text:p text:style-name="P12">66:09:0000000:2548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81,8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Свердловская область</text:span></text:span></text:p>
          </table:table-cell>
        </table:table-row>
        <table:table-row table:style-name="TableLine106803136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6">Помещение</text:p>
          </table:table-cell>
          <table:table-cell table:style-name="Таблица2.A1" office:value-type="string">
            <text:p text:style-name="P6">Свердловская область,</text:p>
            <text:p text:style-name="P6">Ирбитский р-н,</text:p>
            <text:p text:style-name="P6">с. Горки,</text:p>
            <text:p text:style-name="P6">ул. Советская, д. 10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66:11:6301002:517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477,6 кв. метра</text:p>
          </table:table-cell>
          <table:table-cell table:style-name="Таблица2.A1" office:value-type="string">
            <text:p text:style-name="P6">государственное унитарное предприятие Свердловской области «Распорядительная дирекция Мингосимущества Свердловской области»</text:p>
          </table:table-cell>
        </table:table-row>
        <table:table-row table:style-name="TableLine106803392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6">Помещение</text:p>
          </table:table-cell>
          <table:table-cell table:style-name="Таблица2.A1" office:value-type="string">
            <text:p text:style-name="P34">г. Екатеринбург,</text:p>
            <text:p text:style-name="Обычный"><text:span text:style-name="Основной_20_шрифт_20_абзаца"><text:span text:style-name="T3">просп. Космонавтов, д. 56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66:41:0108079:1009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34,9 кв. метра</text:p>
          </table:table-cell>
          <table:table-cell table:style-name="Таблица2.A1" office:value-type="string">
            <text:p text:style-name="P6">Свердловская область</text:p>
          </table:table-cell>
        </table:table-row>
        <table:table-row table:style-name="TableLine106803648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34">Здание хранилища № 1</text:p>
            <text:p text:style-name="Обычный"/>
          </table:table-cell>
          <table:table-cell table:style-name="Таблица2.A1" office:value-type="string">
            <text:p text:style-name="P34">Свердловская область,</text:p>
            <text:p text:style-name="P34">г. Карпинск,</text:p>
            <text:p text:style-name="Обычный"><text:span text:style-name="Основной_20_шрифт_20_абзаца"><text:span text:style-name="T3">пос. Новая Туринка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66:47:0401001:335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1386,7 кв. метра</text:span></text:span></text:p>
          </table:table-cell>
          <table:table-cell table:style-name="Таблица2.A1" office:value-type="string">
            <text:p text:style-name="P34">государственное казенное учреждение здравоохранения Свердловской области «Областной медицинский центр мобилизационных резервов «Резерв» (далее – ГКУЗ СО ОМЦМР «Резерв»)</text:p>
          </table:table-cell>
        </table:table-row>
        <table:table-row table:style-name="TableLine106803904">
          <table:table-cell table:style-name="Таблица2.A1" office:value-type="string">
            <text:p text:style-name="P12">6.</text:p>
          </table:table-cell>
          <table:table-cell table:style-name="Таблица2.A1" office:value-type="string">
            <text:p text:style-name="P34">Здание проходной склада</text:p>
          </table:table-cell>
          <table:table-cell table:style-name="Таблица2.A1" office:value-type="string">
            <text:p text:style-name="P34">Свердловская область,</text:p>
            <text:p text:style-name="P34">г. Карпинск,</text:p>
            <text:p text:style-name="Обычный"><text:span text:style-name="Основной_20_шрифт_20_абзаца"><text:span text:style-name="T3">пос. Новая Туринка</text:span></text:span></text:p>
          </table:table-cell>
          <table:table-cell table:style-name="Таблица2.A1" office:value-type="string">
            <text:p text:style-name="P71"><text:span text:style-name="Основной_20_шрифт_20_абзаца"><text:span text:style-name="T3">66:47:0401001:332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8,7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КУЗ СО ОМЦМР «Резерв»</text:span></text:span></text:p>
          </table:table-cell>
        </table:table-row>
        <table:table-row table:style-name="TableLine106804160">
          <table:table-cell table:style-name="Таблица2.A1" office:value-type="string">
            <text:p text:style-name="P12">7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Здание главного корпуса № 4</text:span></text:span></text:p>
          </table:table-cell>
          <table:table-cell table:style-name="Таблица2.A1" office:value-type="string">
            <text:p text:style-name="P34">Свердловская область,</text:p>
            <text:p text:style-name="P34">г. Карпинск,</text:p>
            <text:p text:style-name="P34">пос. Новая Туринка</text:p>
          </table:table-cell>
          <table:table-cell table:style-name="Таблица2.A1" office:value-type="string">
            <text:p text:style-name="P72">66:47:0401001:336</text:p>
            <text:p text:style-name="P12"/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1000 кв. метров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КУЗ СО ОМЦМР «Резерв»</text:span></text:span></text:p>
          </table:table-cell>
        </table:table-row>
        <table:table-row table:style-name="TableLine106804416">
          <table:table-cell table:style-name="Таблица2.A1" office:value-type="string">
            <text:p text:style-name="P12">8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Здание склада </text:span></text:span><text:soft-page-break/><text:span text:style-name="Основной_20_шрифт_20_абзаца"><text:span text:style-name="T3">огнеопасных веществ</text:span></text:span></text:p>
          </table:table-cell>
          <table:table-cell table:style-name="Таблица2.A1" office:value-type="string">
            <text:p text:style-name="P34">Свердловская область,</text:p>
            <text:p text:style-name="Обычный"><text:soft-page-break/><text:span text:style-name="Основной_20_шрифт_20_абзаца"><text:span text:style-name="T3">г. Карпинск, <text:line-break/>пос. Новая Туринка</text:span></text:span></text:p>
          </table:table-cell>
          <table:table-cell table:style-name="Таблица2.A1" office:value-type="string">
            <text:p text:style-name="P72">66:47:0401001:331</text:p>
            <text:p text:style-name="P12"><text:soft-page-break/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54,5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КУЗ СО ОМЦМР «Резерв»</text:span></text:span></text:p>
          </table:table-cell>
        </table:table-row>
        <table:table-row table:style-name="Таблица2.10">
          <table:table-cell table:style-name="Таблица2.A1" office:value-type="string">
            <text:p text:style-name="P12">9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Здание хранилища № 2</text:span></text:span></text:p>
          </table:table-cell>
          <table:table-cell table:style-name="Таблица2.A1" office:value-type="string">
            <text:p text:style-name="P34">Свердловская область,</text:p>
            <text:p text:style-name="P34">г. Карпинск,</text:p>
            <text:p text:style-name="Обычный"><text:span text:style-name="Основной_20_шрифт_20_абзаца"><text:span text:style-name="T3">пос. Новая Туринка</text:span></text:span></text:p>
          </table:table-cell>
          <table:table-cell table:style-name="Таблица2.A1" office:value-type="string">
            <text:p text:style-name="P72">66:47:0401001:334</text:p>
            <text:p text:style-name="P12"/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1320,8 кв. метра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КУЗ СО ОМЦМР «Резерв»</text:span></text:span></text:p>
          </table:table-cell>
        </table:table-row>
        <table:table-row table:style-name="TableLine106804928">
          <table:table-cell table:style-name="Таблица2.A1" office:value-type="string">
            <text:p text:style-name="P12">10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Здание хранилища № 3 с котельной</text:span></text:span></text:p>
          </table:table-cell>
          <table:table-cell table:style-name="Таблица2.A1" office:value-type="string">
            <text:p text:style-name="P34">Свердловская область,</text:p>
            <text:p text:style-name="P34">г. Карпинск,</text:p>
            <text:p text:style-name="Обычный"><text:span text:style-name="Основной_20_шрифт_20_абзаца"><text:span text:style-name="T3">пос. Новая Туринка</text:span></text:span></text:p>
          </table:table-cell>
          <table:table-cell table:style-name="Таблица2.A1" office:value-type="string">
            <text:p text:style-name="P72">66:47:0401001:723</text:p>
            <text:p text:style-name="P12"/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1311,9 кв. метра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КУЗ СО ОМЦМР «Резерв»</text:span></text:span></text:p>
          </table:table-cell>
        </table:table-row>
        <table:table-row table:style-name="TableLine106805184">
          <table:table-cell table:style-name="Таблица2.A1" office:value-type="string">
            <text:p text:style-name="P12">11.</text:p>
          </table:table-cell>
          <table:table-cell table:style-name="Таблица2.A1" office:value-type="string">
            <text:p text:style-name="P34">Сооружение <text:s/></text:p>
          </table:table-cell>
          <table:table-cell table:style-name="Таблица2.A1" office:value-type="string">
            <text:p text:style-name="P34">Свердловская область,</text:p>
            <text:p text:style-name="P34">г. Карпинск,</text:p>
            <text:p text:style-name="P34">пос. Новая Туринка</text:p>
          </table:table-cell>
          <table:table-cell table:style-name="Таблица2.A1" office:value-type="string">
            <text:p text:style-name="P35">66:47:0401001:801</text:p>
          </table:table-cell>
          <table:table-cell table:style-name="Таблица2.A1" office:value-type="string">
            <text:p text:style-name="P12">объем</text:p>
          </table:table-cell>
          <table:table-cell table:style-name="Таблица2.A1" office:value-type="string">
            <text:p text:style-name="P35">100 куб. метров</text:p>
          </table:table-cell>
          <table:table-cell table:style-name="Таблица2.A1" office:value-type="string">
            <text:p text:style-name="P34">ГКУЗ СО ОМЦМР «Резерв»</text:p>
          </table:table-cell>
        </table:table-row>
        <table:table-row table:style-name="TableLine106805440">
          <table:table-cell table:style-name="Таблица2.A1" office:value-type="string">
            <text:p text:style-name="P12">12.</text:p>
          </table:table-cell>
          <table:table-cell table:style-name="Таблица2.A1" office:value-type="string">
            <text:p text:style-name="P34">Сооружение</text:p>
          </table:table-cell>
          <table:table-cell table:style-name="Таблица2.A1" office:value-type="string">
            <text:p text:style-name="P34">Свердловская область,</text:p>
            <text:p text:style-name="P34">г. Карпинск,</text:p>
            <text:p text:style-name="P34">пос. Новая Туринка</text:p>
          </table:table-cell>
          <table:table-cell table:style-name="Таблица2.A1" office:value-type="string">
            <text:p text:style-name="P35">66:47:0401001:802</text:p>
          </table:table-cell>
          <table:table-cell table:style-name="Таблица2.A1" office:value-type="string">
            <text:p text:style-name="P12">объем</text:p>
          </table:table-cell>
          <table:table-cell table:style-name="Таблица2.A1" office:value-type="string">
            <text:p text:style-name="P35">100 куб. метров</text:p>
          </table:table-cell>
          <table:table-cell table:style-name="Таблица2.A1" office:value-type="string">
            <text:p text:style-name="P34">ГКУЗ СО ОМЦМР «Резерв»</text:p>
          </table:table-cell>
        </table:table-row>
        <table:table-row table:style-name="TableLine106805696">
          <table:table-cell table:style-name="Таблица2.A1" office:value-type="string">
            <text:p text:style-name="P12">13.</text:p>
          </table:table-cell>
          <table:table-cell table:style-name="Таблица2.A1" office:value-type="string">
            <text:p text:style-name="P6">Помещение</text:p>
          </table:table-cell>
          <table:table-cell table:style-name="Таблица2.A1" office:value-type="string">
            <text:p text:style-name="P6">Свердловская область,</text:p>
            <text:p text:style-name="P6">г. Екатеринбург,</text:p>
            <text:p text:style-name="P6">ул. 40-летия Комсомола, д. 1</text:p>
          </table:table-cell>
          <table:table-cell table:style-name="Таблица2.A1" office:value-type="string">
            <text:p text:style-name="P12">66:41:0706001:1633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5">145,9 кв. метра</text:span></text:span></text:p>
          </table:table-cell>
          <table:table-cell table:style-name="Таблица2.A1" office:value-type="string">
            <text:p text:style-name="P6">Свердловская область</text:p>
          </table:table-cell>
        </table:table-row>
        <table:table-row table:style-name="TableLine106805952">
          <table:table-cell table:style-name="Таблица2.A1" office:value-type="string">
            <text:p text:style-name="P12">14.</text:p>
          </table:table-cell>
          <table:table-cell table:style-name="Таблица2.A1" office:value-type="string">
            <text:p text:style-name="P6">Помещение</text:p>
          </table:table-cell>
          <table:table-cell table:style-name="Таблица2.A1" office:value-type="string">
            <text:p text:style-name="P6">Свердловская область,</text:p>
            <text:p text:style-name="P6">г. Екатеринбург,</text:p>
            <text:p text:style-name="P6">ул. 40-летия Комсомола, д. 1</text:p>
          </table:table-cell>
          <table:table-cell table:style-name="Таблица2.A1" office:value-type="string">
            <text:p text:style-name="P12">66:41:0706001:1632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5">11,7 кв. метра</text:span></text:span></text:p>
          </table:table-cell>
          <table:table-cell table:style-name="Таблица2.A1" office:value-type="string">
            <text:p text:style-name="P6">Свердловская область</text:p>
          </table:table-cell>
        </table:table-row>
        <table:table-row table:style-name="TableLine106806208">
          <table:table-cell table:style-name="Таблица2.A1" office:value-type="string">
            <text:p text:style-name="P12">15.</text:p>
          </table:table-cell>
          <table:table-cell table:style-name="Таблица2.A1" office:value-type="string">
            <text:p text:style-name="P34">Здание конторы</text:p>
          </table:table-cell>
          <table:table-cell table:style-name="Таблица2.A1" office:value-type="string">
            <text:p text:style-name="P6">Свердловская область, г. Ирбит,</text:p>
            <text:p text:style-name="P6">пер. Садовый, д. 15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5">66:44:0101005:236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5">212,5 кв. метра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5">государственное казенное учреждение Свердловской области «Ирбитское лесничество»</text:span></text:span></text:p>
          </table:table-cell>
        </table:table-row>
        <table:table-row table:style-name="TableLine106806464">
          <table:table-cell table:style-name="Таблица2.A1" office:value-type="string">
            <text:p text:style-name="P12">16.</text:p>
          </table:table-cell>
          <table:table-cell table:style-name="Таблица2.A1" office:value-type="string">
            <text:p text:style-name="P6">Здание бани</text:p>
          </table:table-cell>
          <table:table-cell table:style-name="Таблица2.A1" office:value-type="string">
            <text:p text:style-name="P6">Свердловская область, Верхотурский р-н,</text:p>
            <text:p text:style-name="P6">пос. Калачик,</text:p>
            <text:p text:style-name="P6">ул. Совхозная, д. 13</text:p>
          </table:table-cell>
          <table:table-cell table:style-name="Таблица2.A1" office:value-type="string">
            <text:p text:style-name="P12">66:09:0301002:91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6">12,9 </text:span></text:span><text:span text:style-name="Основной_20_шрифт_20_абзаца"><text:span text:style-name="T5">кв. метра</text:span></text:span></text:p>
          </table:table-cell>
          <table:table-cell table:style-name="Таблица2.A1" office:value-type="string">
            <text:p text:style-name="P6">государственное бюджетное учреждение Свердловской области «Верхотурская ветеринарная станция</text:p>
            <text:p text:style-name="P6">по борьбе с болезнями <text:soft-page-break/>животных»</text:p>
          </table:table-cell>
        </table:table-row>
        <table:table-row table:style-name="TableLine106806720">
          <table:table-cell table:style-name="Таблица2.A1" office:value-type="string">
            <text:p text:style-name="P12">17.</text:p>
          </table:table-cell>
          <table:table-cell table:style-name="Таблица2.A1" office:value-type="string">
            <text:p text:style-name="P34">Нежилые помещения</text:p>
            <text:p text:style-name="P34">на 1 этаже</text:p>
            <text:p text:style-name="Обычный"/>
          </table:table-cell>
          <table:table-cell table:style-name="Таблица2.A1" office:value-type="string">
            <text:p text:style-name="P76">Свердловская область,</text:p>
            <text:p text:style-name="P76">г. Кировград, пос. Карпушиха,</text:p>
            <text:p text:style-name="Обычный"><text:span text:style-name="Основной_20_шрифт_20_абзаца"><text:span text:style-name="T3">ул. Пушкина, д. 3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66:49:0301006:260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757,5 кв. метра</text:p>
          </table:table-cell>
          <table:table-cell table:style-name="Таблица2.A1" office:value-type="string">
            <text:p text:style-name="P34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  <text:p text:style-name="P6">(далее – КЦСОН «Изумруд» города Кировграда)</text:p>
          </table:table-cell>
        </table:table-row>
        <table:table-row table:style-name="TableLine106806976">
          <table:table-cell table:style-name="Таблица2.A1" office:value-type="string">
            <text:p text:style-name="P12">18.</text:p>
          </table:table-cell>
          <table:table-cell table:style-name="Таблица2.A1" office:value-type="string">
            <text:p text:style-name="P48">Здание</text:p>
          </table:table-cell>
          <table:table-cell table:style-name="Таблица2.A1" office:value-type="string">
            <text:p text:style-name="P80">Свердловская область, Пригородный р-н,</text:p>
            <text:p text:style-name="P78">пос. Новоасбест,</text:p>
            <text:p text:style-name="Обычный"><text:span text:style-name="Основной_20_шрифт_20_абзаца"><text:span text:style-name="T10">ул. Ленина, д. 9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10">66:19:3501002:510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233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0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Пригородного района»</text:span></text:span></text:p>
          </table:table-cell>
        </table:table-row>
        <table:table-row table:style-name="TableLine106807232">
          <table:table-cell table:style-name="Таблица2.A1" office:value-type="string">
            <text:p text:style-name="P9">19.</text:p>
          </table:table-cell>
          <table:table-cell table:style-name="Таблица2.A1" office:value-type="string">
            <text:p text:style-name="P7">Помещение</text:p>
          </table:table-cell>
          <table:table-cell table:style-name="Таблица2.A1" office:value-type="string">
            <text:p text:style-name="P77">Свердловская область,</text:p>
            <text:p text:style-name="P77">г. Кировград,</text:p>
            <text:p text:style-name="P79"><text:span text:style-name="Основной_20_шрифт_20_абзаца"><text:span text:style-name="T3">ул. Гагарина, д. 3</text:span></text:span></text:p>
          </table:table-cell>
          <table:table-cell table:style-name="Таблица2.A1" office:value-type="string">
            <text:p text:style-name="P9">66:49:0503008:127</text:p>
          </table:table-cell>
          <table:table-cell table:style-name="Таблица2.A1" office:value-type="string">
            <text:p text:style-name="P9">площадь</text:p>
          </table:table-cell>
          <table:table-cell table:style-name="Таблица2.A1" office:value-type="string">
            <text:p text:style-name="P9">182,4 кв. метра</text:p>
          </table:table-cell>
          <table:table-cell table:style-name="Таблица2.A1" office:value-type="string">
            <text:p text:style-name="P7">Свердловская область</text:p>
          </table:table-cell>
        </table:table-row>
        <table:table-row table:style-name="TableLine106807488">
          <table:table-cell table:style-name="Таблица2.A1" office:value-type="string">
            <text:p text:style-name="P9">20.</text:p>
          </table:table-cell>
          <table:table-cell table:style-name="Таблица2.A1" office:value-type="string">
            <text:p text:style-name="P38">Спортивный комплекс</text:p>
          </table:table-cell>
          <table:table-cell table:style-name="Таблица2.A1" office:value-type="string">
            <text:p text:style-name="P69">Свердловская область, </text:p>
            <text:p text:style-name="P15">г. <text:span text:style-name="T16">Екатеринбург</text:span>, </text:p>
            <text:p text:style-name="P81">ул. К<text:span text:style-name="T16">ирова</text:span>, д. <text:span text:style-name="T16">71</text:span></text:p>
          </table:table-cell>
          <table:table-cell table:style-name="Таблица2.A1" office:value-type="string">
            <text:p text:style-name="P49">66:<text:span text:style-name="T16">41</text:span>:0<text:span text:style-name="T16">303901</text:span>:8<text:span text:style-name="T16">1</text:span></text:p>
          </table:table-cell>
          <table:table-cell table:style-name="Таблица2.A1" office:value-type="string">
            <text:p text:style-name="P9">площадь</text:p>
          </table:table-cell>
          <table:table-cell table:style-name="Таблица2.A1" office:value-type="string">
            <text:p text:style-name="P16"><text:span text:style-name="T16">8392,4</text:span> кв. метра</text:p>
          </table:table-cell>
          <table:table-cell table:style-name="Таблица2.A1" office:value-type="string">
            <text:p text:style-name="P50">Свердловская область</text:p>
          </table:table-cell>
        </table:table-row>
        <table:table-row table:style-name="TableLine106807744">
          <table:table-cell table:style-name="Таблица2.A1" office:value-type="string">
            <text:p text:style-name="P9">21.</text:p>
          </table:table-cell>
          <table:table-cell table:style-name="Таблица2.A1" office:value-type="string">
            <text:p text:style-name="P90">Кабельная линия </text:p>
            <text:p text:style-name="P15"><text:span text:style-name="Основной_20_шрифт_20_абзаца"><text:span text:style-name="T4">электропередачи</text:span></text:span><text:span text:style-name="Основной_20_шрифт_20_абзаца"><text:span text:style-name="T3"> </text:span></text:span></text:p>
          </table:table-cell>
          <table:table-cell table:style-name="Таблица2.A1" office:value-type="string">
            <text:p text:style-name="P69">Свердловская область, </text:p>
            <text:p text:style-name="P15">г. <text:span text:style-name="T16">Екатеринбург</text:span>, </text:p>
            <text:p text:style-name="P81"><text:span text:style-name="Основной_20_шрифт_20_абзаца"><text:span text:style-name="T10">ул. К</text:span></text:span><text:span text:style-name="Основной_20_шрифт_20_абзаца"><text:span text:style-name="T14">ирова</text:span></text:span><text:span text:style-name="Основной_20_шрифт_20_абзаца"><text:span text:style-name="T10">, д. </text:span></text:span><text:span text:style-name="Основной_20_шрифт_20_абзаца"><text:span text:style-name="T14">71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12">реестровый номер 2.8.10</text:span></text:span><text:span text:style-name="Основной_20_шрифт_20_абзаца"><text:span text:style-name="T13">2</text:span></text:span><text:span text:style-name="Основной_20_шрифт_20_абзаца"><text:span text:style-name="T11"> <text:s text:c="26"/></text:span>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><text:span text:style-name="Основной_20_шрифт_20_абзаца"><text:span text:style-name="T11">Свердловская область</text:span></text:span></text:p>
          </table:table-cell>
        </table:table-row>
        <table:table-row table:style-name="TableLine106808000">
          <table:table-cell table:style-name="Таблица2.A1" office:value-type="string">
            <text:p text:style-name="P9">22.</text:p>
          </table:table-cell>
          <table:table-cell table:style-name="Таблица2.A1" office:value-type="string">
            <text:p text:style-name="P92">Наружная </text:p>
            <text:p text:style-name="P92">ливневая </text:p>
            <text:p text:style-name="P91"><text:span text:style-name="Основной_20_шрифт_20_абзаца"><text:span text:style-name="T4">канализация</text:span></text:span></text:p>
          </table:table-cell>
          <table:table-cell table:style-name="Таблица2.A1" office:value-type="string">
            <text:p text:style-name="P69">Свердловская область, </text:p>
            <text:p text:style-name="P15">г. <text:span text:style-name="T16">Екатеринбург</text:span>, </text:p>
            <text:p text:style-name="P81"><text:span text:style-name="Основной_20_шрифт_20_абзаца"><text:span text:style-name="T10">ул. К</text:span></text:span><text:span text:style-name="Основной_20_шрифт_20_абзаца"><text:span text:style-name="T14">ирова</text:span></text:span><text:span text:style-name="Основной_20_шрифт_20_абзаца"><text:span text:style-name="T10">, д. </text:span></text:span><text:span text:style-name="Основной_20_шрифт_20_абзаца"><text:span text:style-name="T14">71</text:span></text:span>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12">реестровый номер 2.8.10</text:span></text:span><text:span text:style-name="Основной_20_шрифт_20_абзаца"><text:span text:style-name="T13">2</text:span></text:span><text:span text:style-name="Основной_20_шрифт_20_абзаца"><text:span text:style-name="T11"> <text:s text:c="26"/></text:span></text:span>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><text:span text:style-name="Основной_20_шрифт_20_абзаца"><text:span text:style-name="T11">Свердловская область</text:span></text:span></text:p>
          </table:table-cell>
        </table:table-row>
        <table:table-row table:style-name="TableLine106808256">
          <table:table-cell table:style-name="Таблица2.A1" office:value-type="string">
            <text:p text:style-name="P9">23.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3">Здание гаража</text:span></text:span></text:p>
          </table:table-cell>
          <table:table-cell table:style-name="Таблица2.A1" office:value-type="string">
            <text:p text:style-name="P77">Свердловская область, <text:soft-page-break/>г. Североуральск,</text:p>
            <text:p text:style-name="P82"><text:span text:style-name="Основной_20_шрифт_20_абзаца"><text:span text:style-name="T3">пер. Гаражный, д. 7</text:span></text:span></text:p>
          </table:table-cell>
          <table:table-cell table:style-name="Таблица2.A1" office:value-type="string">
            <text:p text:style-name="P52"><text:span text:style-name="Основной_20_шрифт_20_абзаца"><text:span text:style-name="T11">66:60:0904027:378</text:span></text:span></text:p>
          </table:table-cell>
          <table:table-cell table:style-name="Таблица2.A1" office:value-type="string">
            <text:p text:style-name="P9">площадь</text:p>
          </table:table-cell>
          <table:table-cell table:style-name="Таблица2.A1" office:value-type="string">
            <text:p text:style-name="P75"><text:span text:style-name="Основной_20_шрифт_20_абзаца"><text:span text:style-name="T3">391,2 кв. метра</text:span></text:span></text:p>
          </table:table-cell>
          <table:table-cell table:style-name="Таблица2.A1" office:value-type="string">
            <text:p text:style-name="P51"><text:span text:style-name="Основной_20_шрифт_20_абзаца"><text:span text:style-name="T3">государственное бюджетное </text:span></text:span><text:soft-page-break/><text:span text:style-name="Основной_20_шрифт_20_абзаца"><text:span text:style-name="T3">учреждение Свердловской области «Уральская база авиационной охраны лесов» (далее – ГБУ СО «Уральская авиабаза»)</text:span></text:span></text:p>
          </table:table-cell>
        </table:table-row>
        <table:table-row table:style-name="TableLine106808512">
          <table:table-cell table:style-name="Таблица2.A1" office:value-type="string">
            <text:p text:style-name="P9">24.</text:p>
          </table:table-cell>
          <table:table-cell table:style-name="Таблица2.A1" office:value-type="string">
            <text:p text:style-name="P36">Здание гаража</text:p>
            <text:p text:style-name="P36">с котельной</text:p>
          </table:table-cell>
          <table:table-cell table:style-name="Таблица2.A1" office:value-type="string">
            <text:p text:style-name="P83">Свердловская область,</text:p>
            <text:p text:style-name="P77">г. Североуральск,</text:p>
            <text:p text:style-name="P83">пер. Гаражный, д. 7</text:p>
          </table:table-cell>
          <table:table-cell table:style-name="Таблица2.A1" office:value-type="string">
            <text:p text:style-name="P37">66:60:0904027:379</text:p>
          </table:table-cell>
          <table:table-cell table:style-name="Таблица2.A1" office:value-type="string">
            <text:p text:style-name="P9">площадь</text:p>
          </table:table-cell>
          <table:table-cell table:style-name="Таблица2.A1" office:value-type="string">
            <text:p text:style-name="P73">347,6 кв. метра</text:p>
          </table:table-cell>
          <table:table-cell table:style-name="Таблица2.A1" office:value-type="string">
            <text:p text:style-name="P36">ГБУ СО «Уральская авиабаза»</text:p>
          </table:table-cell>
        </table:table-row>
        <table:table-row table:style-name="TableLine106808768">
          <table:table-cell table:style-name="Таблица2.A1" office:value-type="string">
            <text:p text:style-name="P12">25.</text:p>
          </table:table-cell>
          <table:table-cell table:style-name="Таблица2.A1" office:value-type="string">
            <text:p text:style-name="P34">Здание конторы лесхоза</text:p>
          </table:table-cell>
          <table:table-cell table:style-name="Таблица2.A1" office:value-type="string">
            <text:p text:style-name="P84">Свердловская область,</text:p>
            <text:p text:style-name="P76">г. Североуральск,</text:p>
            <text:p text:style-name="Обычный"><text:span text:style-name="Основной_20_шрифт_20_абзаца"><text:span text:style-name="T3">пер. Гаражный, д. 7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66:60:0904027:376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74">175,5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БУ СО «Уральская авиабаза»</text:span></text:span></text:p>
          </table:table-cell>
        </table:table-row>
        <table:table-row table:style-name="TableLine106809024">
          <table:table-cell table:style-name="Таблица2.A1" office:value-type="string">
            <text:p text:style-name="P12">26.</text:p>
          </table:table-cell>
          <table:table-cell table:style-name="Таблица2.A1" office:value-type="string">
            <text:p text:style-name="P34">Здание центрального склада</text:p>
          </table:table-cell>
          <table:table-cell table:style-name="Таблица2.A1" office:value-type="string">
            <text:p text:style-name="P84">Свердловская область,</text:p>
            <text:p text:style-name="P76">г. Североуральск,</text:p>
            <text:p text:style-name="Обычный"><text:span text:style-name="Основной_20_шрифт_20_абзаца"><text:span text:style-name="T3">пер. Гаражный, д. 7</text:span></text:span></text:p>
          </table:table-cell>
          <table:table-cell table:style-name="Таблица2.A1" office:value-type="string">
            <text:p text:style-name="P47"><text:span text:style-name="Основной_20_шрифт_20_абзаца"><text:span text:style-name="T3">66:60:0904027:377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74">130,3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БУ СО «Уральская авиабаза»</text:span></text:span></text:p>
          </table:table-cell>
        </table:table-row>
        <table:table-row table:style-name="Таблица2.10">
          <table:table-cell table:style-name="Таблица2.A1" office:value-type="string">
            <text:p text:style-name="P12">28.</text:p>
          </table:table-cell>
          <table:table-cell table:style-name="Таблица2.A1" office:value-type="string">
            <text:p text:style-name="P6">Хозяйственный блок</text:p>
          </table:table-cell>
          <table:table-cell table:style-name="Таблица2.A1" office:value-type="string">
            <text:p text:style-name="P6">Свердловская область,</text:p>
            <text:p text:style-name="P6">г. Нижняя Тура,</text:p>
            <text:p text:style-name="P6">ул. Декабристов, д. 23</text:p>
          </table:table-cell>
          <table:table-cell table:style-name="Таблица2.A1" office:value-type="string">
            <text:p text:style-name="P12">66:17:0805002:337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74">532,2 кв. метра</text:p>
          </table:table-cell>
          <table:table-cell table:style-name="Таблица2.A1" office:value-type="string">
            <text:p text:style-name="P6">государственное автономное профессиональное образовательное учреждение Свердловской области «Исовский геолого­разведочный техникум»</text:p>
          </table:table-cell>
        </table:table-row>
        <table:table-row table:style-name="TableLine106809536">
          <table:table-cell table:style-name="Таблица2.A1" office:value-type="string">
            <text:p text:style-name="P12">30.</text:p>
          </table:table-cell>
          <table:table-cell table:style-name="Таблица2.A1" office:value-type="string">
            <text:p text:style-name="P6">Помещение</text:p>
          </table:table-cell>
          <table:table-cell table:style-name="Таблица2.A1" office:value-type="string">
            <text:p text:style-name="P6">Свердловская область,</text:p>
            <text:p text:style-name="P6">г. Алапаевск, ул. Веры Шляпиной, д. 1</text:p>
          </table:table-cell>
          <table:table-cell table:style-name="Таблица2.A1" office:value-type="string">
            <text:p text:style-name="P12">66:32:0000000:1246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44,6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территориальный отраслевой исполнительный орган государственной власти Свердловской области </text:span></text:span><text:span text:style-name="Основной_20_шрифт_20_абзаца"><text:span text:style-name="T6">–</text:span></text:span><text:span text:style-name="Основной_20_шрифт_20_абзаца"><text:span text:style-name="T3"> Алапаевское управление агропромышленного комплекса Министерства агропромышленного комплекса и потребитель­ского рынка Свердловской области</text:span></text:span></text:p>
          </table:table-cell>
        </table:table-row>
        <table:table-row table:style-name="TableLine106809792">
          <table:table-cell table:style-name="Таблица2.A1" office:value-type="string">
            <text:p text:style-name="P12">31.</text:p>
          </table:table-cell>
          <table:table-cell table:style-name="Таблица2.A1" office:value-type="string">
            <text:p text:style-name="P34">Здание</text:p>
          </table:table-cell>
          <table:table-cell table:style-name="Таблица2.A1" office:value-type="string">
            <text:p text:style-name="P6">Свердловская область,</text:p>
            <text:p text:style-name="P6"><text:soft-page-break/>г. Верхняя Пышма,</text:p>
            <text:p text:style-name="P6">пос. Кедровое,</text:p>
            <text:p text:style-name="P6">ул. Классона, д. 12а</text:p>
            <text:p text:style-name="P84"/>
          </table:table-cell>
          <table:table-cell table:style-name="Таблица2.A1" office:value-type="string">
            <text:p text:style-name="P47"><text:span text:style-name="Основной_20_шрифт_20_абзаца"><text:span text:style-name="T6">66:36:0701008:27</text:span></text:span>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35">65,7 кв. метра</text:p>
          </table:table-cell>
          <table:table-cell table:style-name="Таблица2.A1" office:value-type="string">
            <text:p text:style-name="P34">государственное автономное <text:soft-page-break/>профессиональное образовательное учреждение Свердловской области «Верхнепышминский механико-технологический техникум «Юность»</text:p>
          </table:table-cell>
        </table:table-row>
        <table:table-row table:style-name="TableLine106810048">
          <table:table-cell table:style-name="Таблица2.A1" office:value-type="string">
            <text:p text:style-name="P12">32.</text:p>
          </table:table-cell>
          <table:table-cell table:style-name="Таблица2.A1" office:value-type="string">
            <text:p text:style-name="P6">Здание</text:p>
          </table:table-cell>
          <table:table-cell table:style-name="Таблица2.A1" office:value-type="string">
            <text:p text:style-name="P6">Свердловская область,</text:p>
            <text:p text:style-name="P6">г. Ирбит,</text:p>
            <text:p text:style-name="P6">ул. Кирова, д. 21</text:p>
          </table:table-cell>
          <table:table-cell table:style-name="Таблица2.A1" office:value-type="string">
            <text:p text:style-name="P12">66:44:0101005:671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329,2 кв. метра</text:p>
          </table:table-cell>
          <table:table-cell table:style-name="Таблица2.A1" office:value-type="string">
            <text:p text:style-name="P34">государственное бюджетное учреждение культуры Свердловской области «Научно-производственный центр по охране и использованию памятников истории и культуры Свердловской области»</text:p>
          </table:table-cell>
        </table:table-row>
        <table:table-row table:style-name="TableLine106810304">
          <table:table-cell table:style-name="Таблица2.A1" office:value-type="string">
            <text:p text:style-name="P12">33.</text:p>
          </table:table-cell>
          <table:table-cell table:style-name="Таблица2.A1" office:value-type="string">
            <text:p text:style-name="P6">Здание ДОЦ</text:p>
          </table:table-cell>
          <table:table-cell table:style-name="Таблица2.A1" office:value-type="string">
            <text:p text:style-name="P6">Свердловская область,</text:p>
            <text:p text:style-name="P6">п.г.т. Малышева,</text:p>
            <text:p text:style-name="P6">ул. Пушкина,</text:p>
            <text:p text:style-name="P6">д. б/н</text:p>
          </table:table-cell>
          <table:table-cell table:style-name="Таблица2.A1" office:value-type="string">
            <text:p text:style-name="P12">66:68:0101002:620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1182,1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БУ СО «Уральская авиабаза»</text:span></text:span></text:p>
          </table:table-cell>
        </table:table-row>
        <table:table-row table:style-name="TableLine106810560">
          <table:table-cell table:style-name="Таблица2.A1" office:value-type="string">
            <text:p text:style-name="P12">34.</text:p>
          </table:table-cell>
          <table:table-cell table:style-name="Таблица2.A1" office:value-type="string">
            <text:p text:style-name="P6">Здание склада готовой продукции</text:p>
          </table:table-cell>
          <table:table-cell table:style-name="Таблица2.A1" office:value-type="string">
            <text:p text:style-name="P6">Свердловская область,</text:p>
            <text:p text:style-name="P6">п.г.т. Малышева,</text:p>
            <text:p text:style-name="P6">ул. Пушкина, д. б/н</text:p>
          </table:table-cell>
          <table:table-cell table:style-name="Таблица2.A1" office:value-type="string">
            <text:p text:style-name="P12">66:68:0101002:621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87,9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БУ СО «Уральская авиабаза»</text:span></text:span></text:p>
          </table:table-cell>
        </table:table-row>
        <table:table-row table:style-name="TableLine106810816">
          <table:table-cell table:style-name="Таблица2.A1" office:value-type="string">
            <text:p text:style-name="P12">35.</text:p>
          </table:table-cell>
          <table:table-cell table:style-name="Таблица2.A1" office:value-type="string">
            <text:p text:style-name="P6">Здание подстанции</text:p>
          </table:table-cell>
          <table:table-cell table:style-name="Таблица2.A1" office:value-type="string">
            <text:p text:style-name="P6">Свердловская область,</text:p>
            <text:p text:style-name="P6">п.г.т. Малышева,</text:p>
            <text:p text:style-name="P6">ул. Пушкина</text:p>
          </table:table-cell>
          <table:table-cell table:style-name="Таблица2.A1" office:value-type="string">
            <text:p text:style-name="P12">66:68:0101002:1672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24,4 кв. метра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3">ГБУ СО «Уральская авиабаза»</text:span></text:span></text:p>
          </table:table-cell>
        </table:table-row>
        <table:table-row table:style-name="TableLine404632224">
          <table:table-cell table:style-name="Таблица2.A1" office:value-type="string">
            <text:p text:style-name="P12">40.</text:p>
          </table:table-cell>
          <table:table-cell table:style-name="Таблица2.A1" office:value-type="string">
            <text:p text:style-name="P6">Здание зубопротезного корпуса</text:p>
          </table:table-cell>
          <table:table-cell table:style-name="Таблица2.A1" office:value-type="string">
            <text:p text:style-name="P6">Свердловская область, г. Верхотурье,</text:p>
            <text:p text:style-name="P6">ул. Карла Маркса, д. <text:span text:style-name="T15">3</text:span>4</text:p>
          </table:table-cell>
          <table:table-cell table:style-name="Таблица2.A1" office:value-type="string">
            <text:p text:style-name="P12">66:09:0401014:993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310,3 кв. метра</text:p>
          </table:table-cell>
          <table:table-cell table:style-name="Таблица2.A1" office:value-type="string">
            <text:p text:style-name="P6">государственное бюджетное учреждение здравоохранения Свердловской области «Центральная районная больница Верхотурского района»</text:p>
          </table:table-cell>
        </table:table-row>
        <table:table-row table:style-name="TableLine404632480">
          <table:table-cell table:style-name="Таблица2.A1" office:value-type="string">
            <text:p text:style-name="P12">41.</text:p>
          </table:table-cell>
          <table:table-cell table:style-name="Таблица2.A1" office:value-type="string">
            <text:p text:style-name="P6">Здание <text:soft-page-break/>бухгалтерии</text:p>
          </table:table-cell>
          <table:table-cell table:style-name="Таблица2.A1" office:value-type="string">
            <text:p text:style-name="P6">Свердловская область, <text:soft-page-break/>г. Первоуральск, <text:line-break/>ул. Мамина-Сибиряка, д. 2А, строение 8</text:p>
          </table:table-cell>
          <table:table-cell table:style-name="Таблица2.A1" office:value-type="string">
            <text:p text:style-name="P12">66:58:0116002:710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306,8 кв. метра</text:p>
          </table:table-cell>
          <table:table-cell table:style-name="Таблица2.A1" office:value-type="string">
            <text:p text:style-name="P6">государственное бюджетное <text:soft-page-break/>учреждение здравоохранения Свердловской области «Городская больница город Первоуральск»</text:p>
            <text:p text:style-name="P6">(далее – ГБУЗ СО «Городская больница город Первоуральск»)</text:p>
          </table:table-cell>
        </table:table-row>
        <table:table-row table:style-name="TableLine404632736">
          <table:table-cell table:style-name="Таблица2.A1" office:value-type="string">
            <text:p text:style-name="P12">42.</text:p>
          </table:table-cell>
          <table:table-cell table:style-name="Таблица2.A1" office:value-type="string">
            <text:p text:style-name="P6">Здание прачечной</text:p>
          </table:table-cell>
          <table:table-cell table:style-name="Таблица2.A1" office:value-type="string">
            <text:p text:style-name="P6">Свердловская область, г. Первоуральск,</text:p>
            <text:p text:style-name="P6">ул. Мамина-Сибиряка, д. 2А, строение 9</text:p>
          </table:table-cell>
          <table:table-cell table:style-name="Таблица2.A1" office:value-type="string">
            <text:p text:style-name="P12">66:58:0116002:709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157,6 кв. метра</text:p>
          </table:table-cell>
          <table:table-cell table:style-name="Таблица2.A1" office:value-type="string">
            <text:p text:style-name="P6">ГБУЗ СО «Городская больница город Первоуральск»</text:p>
          </table:table-cell>
        </table:table-row>
        <table:table-row table:style-name="TableLine404632992">
          <table:table-cell table:style-name="Таблица2.A1" office:value-type="string">
            <text:p text:style-name="P12">43.</text:p>
          </table:table-cell>
          <table:table-cell table:style-name="Таблица2.A1" office:value-type="string">
            <text:p text:style-name="P6">Склад</text:p>
          </table:table-cell>
          <table:table-cell table:style-name="Таблица2.A1" office:value-type="string">
            <text:p text:style-name="P6">Свердловская область,</text:p>
            <text:p text:style-name="P6">г. Кировград,</text:p>
            <text:p text:style-name="P6">пос. Карпушиха,</text:p>
            <text:p text:style-name="P6">ул. Пушкина, д. 3</text:p>
          </table:table-cell>
          <table:table-cell table:style-name="Таблица2.A1" office:value-type="string">
            <text:p text:style-name="P12">66:49:0301006:153</text:p>
            <text:p text:style-name="P12"/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37,8 кв. метра</text:p>
          </table:table-cell>
          <table:table-cell table:style-name="Таблица2.A1" office:value-type="string">
            <text:p text:style-name="P6">КЦСОН «Изумруд» города Кировграда</text:p>
          </table:table-cell>
        </table:table-row>
        <table:table-row table:style-name="TableLine404633248">
          <table:table-cell table:style-name="Таблица2.A1" office:value-type="string">
            <text:p text:style-name="P12">44.</text:p>
          </table:table-cell>
          <table:table-cell table:style-name="Таблица2.A1" office:value-type="string">
            <text:p text:style-name="P6">Теплофикация от колодца № 1 до здания литера А</text:p>
          </table:table-cell>
          <table:table-cell table:style-name="Таблица2.A1" office:value-type="string">
            <text:p text:style-name="P6">Свердловская область,</text:p>
            <text:p text:style-name="P6">г. Кировград,</text:p>
            <text:p text:style-name="P6">пос. Карпушиха,</text:p>
            <text:p text:style-name="P6">ул. Пушкина, д. 3</text:p>
          </table:table-cell>
          <table:table-cell table:style-name="Таблица2.A1" office:value-type="string">
            <text:p text:style-name="P12">66:49:0301006:241</text:p>
          </table:table-cell>
          <table:table-cell table:style-name="Таблица2.A1" office:value-type="string">
            <text:p text:style-name="P12">протяженность</text:p>
          </table:table-cell>
          <table:table-cell table:style-name="Таблица2.A1" office:value-type="string">
            <text:p text:style-name="P12">7,0 метра</text:p>
          </table:table-cell>
          <table:table-cell table:style-name="Таблица2.A1" office:value-type="string">
            <text:p text:style-name="P6">КЦСОН «Изумруд» города Кировграда</text:p>
          </table:table-cell>
        </table:table-row>
        <table:table-row table:style-name="TableLine404633504">
          <table:table-cell table:style-name="Таблица2.A1" office:value-type="string">
            <text:p text:style-name="P12">45.</text:p>
          </table:table-cell>
          <table:table-cell table:style-name="Таблица2.A1" office:value-type="string">
            <text:p text:style-name="P6">Электро-снабжение</text:p>
            <text:p text:style-name="P6">от здания литера А</text:p>
            <text:p text:style-name="P6">до опоры № 3; от опоры № 3 через опору № 2 до опоры № 1; от опоры № 3 через опору № 4 до опоры № 5; от опоры № 4</text:p>
            <text:p text:style-name="P6"><text:soft-page-break/>до опоры № 6</text:p>
          </table:table-cell>
          <table:table-cell table:style-name="Таблица2.A1" office:value-type="string">
            <text:p text:style-name="P6">Свердловская область,</text:p>
            <text:p text:style-name="P6">г. Кировград,</text:p>
            <text:p text:style-name="P6">пос. Карпушиха,</text:p>
            <text:p text:style-name="P6">ул. Пушкина, д. 3</text:p>
          </table:table-cell>
          <table:table-cell table:style-name="Таблица2.A1" office:value-type="string">
            <text:p text:style-name="P12">66:49:0301006:240</text:p>
          </table:table-cell>
          <table:table-cell table:style-name="Таблица2.A1" office:value-type="string">
            <text:p text:style-name="P12">протяженность</text:p>
          </table:table-cell>
          <table:table-cell table:style-name="Таблица2.A1" office:value-type="string">
            <text:p text:style-name="P12">139,5 метра</text:p>
          </table:table-cell>
          <table:table-cell table:style-name="Таблица2.A1" office:value-type="string">
            <text:p text:style-name="P6">КЦСОН «Изумруд» города Кировграда</text:p>
          </table:table-cell>
        </table:table-row>
        <table:table-row table:style-name="TableLine404633760">
          <table:table-cell table:style-name="Таблица2.A1" office:value-type="string">
            <text:p text:style-name="P12">46.</text:p>
          </table:table-cell>
          <table:table-cell table:style-name="Таблица2.A1" office:value-type="string">
            <text:p text:style-name="P6">Наружная канализация</text:p>
            <text:p text:style-name="P6">от здания литера А через колодцы № 1–3 до колодца № 4;</text:p>
            <text:p text:style-name="P6">от здания литера А</text:p>
            <text:p text:style-name="P6">до колодца № 2</text:p>
          </table:table-cell>
          <table:table-cell table:style-name="Таблица2.A1" office:value-type="string">
            <text:p text:style-name="P6">Свердловская область,</text:p>
            <text:p text:style-name="P6">г. Кировград,</text:p>
            <text:p text:style-name="P6">пос. Карпушиха,</text:p>
            <text:p text:style-name="P6">ул. Пушкина, д. 3</text:p>
          </table:table-cell>
          <table:table-cell table:style-name="Таблица2.A1" office:value-type="string">
            <text:p text:style-name="P12">66:49:0301006:243</text:p>
          </table:table-cell>
          <table:table-cell table:style-name="Таблица2.A1" office:value-type="string">
            <text:p text:style-name="P12">протяженность</text:p>
          </table:table-cell>
          <table:table-cell table:style-name="Таблица2.A1" office:value-type="string">
            <text:p text:style-name="P12">67,5 метра</text:p>
          </table:table-cell>
          <table:table-cell table:style-name="Таблица2.A1" office:value-type="string">
            <text:p text:style-name="P6">КЦСОН «Изумруд» города Кировграда</text:p>
          </table:table-cell>
        </table:table-row>
        <table:table-row table:style-name="TableLine404634016">
          <table:table-cell table:style-name="Таблица2.A1" office:value-type="string">
            <text:p text:style-name="P12">47.</text:p>
          </table:table-cell>
          <table:table-cell table:style-name="Таблица2.A1" office:value-type="string">
            <text:p text:style-name="P6">Резервуар для воды</text:p>
          </table:table-cell>
          <table:table-cell table:style-name="Таблица2.A1" office:value-type="string">
            <text:p text:style-name="P6">Свердловская область,</text:p>
            <text:p text:style-name="P6">г. Кировград,</text:p>
            <text:p text:style-name="P6">пос. Карпушиха,</text:p>
            <text:p text:style-name="P6">ул. Пушкина, д. 3</text:p>
          </table:table-cell>
          <table:table-cell table:style-name="Таблица2.A1" office:value-type="string">
            <text:p text:style-name="P12">66:49:0301006:237</text:p>
          </table:table-cell>
          <table:table-cell table:style-name="Таблица2.A1" office:value-type="string">
            <text:p text:style-name="P12">объем</text:p>
          </table:table-cell>
          <table:table-cell table:style-name="Таблица2.A1" office:value-type="string">
            <text:p text:style-name="P12">144,0 куб. метра</text:p>
          </table:table-cell>
          <table:table-cell table:style-name="Таблица2.A1" office:value-type="string">
            <text:p text:style-name="P6">КЦСОН «Изумруд» города Кировграда</text:p>
          </table:table-cell>
        </table:table-row>
        <table:table-row table:style-name="TableLine404634272">
          <table:table-cell table:style-name="Таблица2.A1" office:value-type="string">
            <text:p text:style-name="P12">48.</text:p>
          </table:table-cell>
          <table:table-cell table:style-name="Таблица2.A1" office:value-type="string">
            <text:p text:style-name="P6">Внеплощадный водопровод</text:p>
            <text:p text:style-name="P6">от колодца № 1 через колодец № 2 до резервуара</text:p>
            <text:p text:style-name="P6">для воды</text:p>
          </table:table-cell>
          <table:table-cell table:style-name="Таблица2.A1" office:value-type="string">
            <text:p text:style-name="P6">Свердловская область,</text:p>
            <text:p text:style-name="P6">г. Кировград,</text:p>
            <text:p text:style-name="P6">пос. Карпушиха,</text:p>
            <text:p text:style-name="P6">ул. Пушкина, д. 3</text:p>
          </table:table-cell>
          <table:table-cell table:style-name="Таблица2.A1" office:value-type="string">
            <text:p text:style-name="P12">66:49:0301006:242</text:p>
          </table:table-cell>
          <table:table-cell table:style-name="Таблица2.A1" office:value-type="string">
            <text:p text:style-name="P12">протяженность</text:p>
          </table:table-cell>
          <table:table-cell table:style-name="Таблица2.A1" office:value-type="string">
            <text:p text:style-name="P12">15,0 метра</text:p>
          </table:table-cell>
          <table:table-cell table:style-name="Таблица2.A1" office:value-type="string">
            <text:p text:style-name="P6">КЦСОН «Изумруд» города Кировграда</text:p>
          </table:table-cell>
        </table:table-row>
        <table:table-row table:style-name="TableLine404634528">
          <table:table-cell table:style-name="Таблица2.A1" office:value-type="string">
            <text:p text:style-name="P12">49.</text:p>
          </table:table-cell>
          <table:table-cell table:style-name="Таблица2.A1" office:value-type="string">
            <text:p text:style-name="P6">Внутриплощад­ный водопровод</text:p>
            <text:p text:style-name="P6">от колодца № 2 до здания литера А</text:p>
          </table:table-cell>
          <table:table-cell table:style-name="Таблица2.A1" office:value-type="string">
            <text:p text:style-name="P6">Свердловская область,</text:p>
            <text:p text:style-name="P6">г. Кировград,</text:p>
            <text:p text:style-name="P6">пос. Карпушиха,</text:p>
            <text:p text:style-name="P6">ул. Пушкина, д. 3</text:p>
          </table:table-cell>
          <table:table-cell table:style-name="Таблица2.A1" office:value-type="string">
            <text:p text:style-name="P12">66:49:0301006:239</text:p>
          </table:table-cell>
          <table:table-cell table:style-name="Таблица2.A1" office:value-type="string">
            <text:p text:style-name="P12">протяженность</text:p>
          </table:table-cell>
          <table:table-cell table:style-name="Таблица2.A1" office:value-type="string">
            <text:p text:style-name="P12">27,5 метра</text:p>
          </table:table-cell>
          <table:table-cell table:style-name="Таблица2.A1" office:value-type="string">
            <text:p text:style-name="P6">КЦСОН «Изумруд» города Кировграда</text:p>
          </table:table-cell>
        </table:table-row>
        <table:table-row table:style-name="TableLine404634784">
          <table:table-cell table:style-name="Таблица2.A1" office:value-type="string">
            <text:p text:style-name="P12">5<text:span text:style-name="T23">0</text:span>.</text:p>
          </table:table-cell>
          <table:table-cell table:style-name="Таблица2.A1" office:value-type="string">
            <text:p text:style-name="P6">Здание склада ГСМ</text:p>
          </table:table-cell>
          <table:table-cell table:style-name="Таблица2.A1" office:value-type="string">
            <text:p text:style-name="P6">Свердловская область, Алапаевский р-н,</text:p>
            <text:p text:style-name="P6">п.г.т. Верхняя Синячиха,</text:p>
            <text:p text:style-name="P6">ул. Октябрьская, д. 62,</text:p>
            <text:p text:style-name="P6">корп. 8</text:p>
          </table:table-cell>
          <table:table-cell table:style-name="Таблица2.A1" office:value-type="string">
            <text:p text:style-name="P85"><text:span text:style-name="Основной_20_шрифт_20_абзаца"><text:span text:style-name="T9">66:01:0000000:1625</text:span></text:span></text:p>
            <text:p text:style-name="P86"/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49,7 кв. метра</text:p>
          </table:table-cell>
          <table:table-cell table:style-name="Таблица2.A1" office:value-type="string">
            <text:p text:style-name="P6">государственное автономное профессиональное образовательное учреждение Свердловской области «Верхнесинячихинский <text:soft-page-break/>агропромышленный техникум» (далее – ГАПОУ СО «Верхнесинячихинский агропромышленный техникум»)</text:p>
          </table:table-cell>
        </table:table-row>
        <table:table-row table:style-name="TableLine404635040">
          <table:table-cell table:style-name="Таблица2.A1" office:value-type="string">
            <text:p text:style-name="P12">5<text:span text:style-name="T23">1</text:span>.</text:p>
          </table:table-cell>
          <table:table-cell table:style-name="Таблица2.A1" office:value-type="string">
            <text:p text:style-name="P6">Автозапра-вочная станция</text:p>
          </table:table-cell>
          <table:table-cell table:style-name="Таблица2.A1" office:value-type="string">
            <text:p text:style-name="P6">Свердловская область, Алапаевский р-н,</text:p>
            <text:p text:style-name="P6">п.г.т. Верхняя Синячиха,</text:p>
            <text:p text:style-name="P6">ул. Октябрьская, д. 62,</text:p>
            <text:p text:style-name="P6">корп. 9</text:p>
          </table:table-cell>
          <table:table-cell table:style-name="Таблица2.A1" office:value-type="string">
            <text:p text:style-name="P86">66:01:2301011:960</text:p>
          </table:table-cell>
          <table:table-cell table:style-name="Таблица2.A1" office:value-type="string">
            <text:p text:style-name="P12">площадь</text:p>
          </table:table-cell>
          <table:table-cell table:style-name="Таблица2.A1" office:value-type="string">
            <text:p text:style-name="P12">23,5 кв. метра</text:p>
          </table:table-cell>
          <table:table-cell table:style-name="Таблица2.A1" office:value-type="string">
            <text:p text:style-name="P6">ГАПОУ СО «Верхнесинячихинский агропромышленный техникум»</text:p>
          </table:table-cell>
        </table:table-row>
      </table:table>
      <text:p text:style-name="P61"/>
      <text:p text:style-name="P102">УТВЕРЖДЕН</text:p>
      <text:p text:style-name="P60">постановлением Правительства </text:p>
      <text:p text:style-name="P60">Свердловской области </text:p>
      <text:p text:style-name="P57">от <text:span text:style-name="T22">28.10.2021 </text:span>№ <text:span text:style-name="T22">736-ПП</text:span></text:p>
      <text:p text:style-name="P97">«Об утверждении перечней государственного недвижимого и движимого имущества Свердловской области, свободного от прав третьих лиц (за исключением права хозяйственного ведения, права оперативного управления, а также имущественных прав субъектов малого и среднего предпринимательства)» <text:span text:style-name="T20">с изменениями, внесенными </text:span></text:p>
      <text:p text:style-name="P99">постановлениями Правительства </text:p>
      <text:p text:style-name="P99">Свердловской области от <text:span text:style-name="T21">27.10.2022</text:span> № <text:span text:style-name="T21">714-ПП </text:span></text:p>
      <text:p text:style-name="P62"><text:span text:style-name="T24">и от </text:span><text:span text:style-name="T25">08.12.2022 № 848-ПП</text:span></text:p>
      <text:p text:style-name="P63"/>
      <text:p text:style-name="P40"/>
      <text:p text:style-name="P42">ПЕРЕЧЕНЬ</text:p>
      <text:p text:style-name="P41">государственного движимого имущества Свердловской области, свободного от прав третьих лиц</text:p>
      <text:p text:style-name="P41">(за исключением права хозяйственного ведения, права оперативного управления, а также имущественных прав</text:p>
      <text:p text:style-name="P41">субъектов малого и среднего предпринимательства)</text:p>
      <text:p text:style-name="P87"/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F"/>
        <table:table-column table:style-name="Таблица3.G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2">Номер строки</text:p>
          </table:table-cell>
          <table:table-cell table:style-name="Таблица3.A1" table:number-rows-spanned="2" office:value-type="string">
            <text:p text:style-name="P12">Идентификационный номер</text:p>
          </table:table-cell>
          <table:table-cell table:style-name="Таблица3.C1" table:number-columns-spanned="5" office:value-type="string">
            <text:p text:style-name="P12">Сведения о движимом имуществе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12">Примечание</text:p>
            <text:p text:style-name="P12">(местонахождение имущества)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2">тип: оборудование, машины, механизмы, установки, транспортные средства, инвентарь, инструменты, иное</text:p>
          </table:table-cell>
          <table:table-cell table:style-name="Таблица3.A1" office:value-type="string">
            <text:p text:style-name="P12">государствен-ный регистрацион-ный знак</text:p>
            <text:p text:style-name="P12">(при наличии)</text:p>
          </table:table-cell>
          <table:table-cell table:style-name="Таблица3.A1" office:value-type="string">
            <text:p text:style-name="P12">наименование</text:p>
            <text:p text:style-name="P12">объекта учета</text:p>
          </table:table-cell>
          <table:table-cell table:style-name="Таблица3.A1" office:value-type="string">
            <text:p text:style-name="P35">марка,</text:p>
            <text:p text:style-name="P35">модель,</text:p>
            <text:p text:style-name="P35">год выпуска</text:p>
          </table:table-cell>
          <table:table-cell table:style-name="Таблица3.A1" office:value-type="string">
            <text:p text:style-name="P35">право-</text:p>
            <text:p text:style-name="P35">обладатель</text:p>
          </table:table-cell>
          <table:covered-table-cell/>
        </table:table-row>
      </table:table>
      <text:p text:style-name="P4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TableLine404637856">
            <table:table-cell table:style-name="Таблица4.A1" office:value-type="string">
              <text:p text:style-name="P12">1</text:p>
            </table:table-cell>
            <table:table-cell table:style-name="Таблица4.A1" office:value-type="string">
              <text:p text:style-name="P12">2</text:p>
            </table:table-cell>
            <table:table-cell table:style-name="Таблица4.A1" office:value-type="string">
              <text:p text:style-name="P12">3</text:p>
            </table:table-cell>
            <table:table-cell table:style-name="Таблица4.A1" office:value-type="string">
              <text:p text:style-name="P12">4</text:p>
            </table:table-cell>
            <table:table-cell table:style-name="Таблица4.A1" office:value-type="string">
              <text:p text:style-name="P12">5</text:p>
            </table:table-cell>
            <table:table-cell table:style-name="Таблица4.A1" office:value-type="string">
              <text:p text:style-name="P35">6</text:p>
            </table:table-cell>
            <table:table-cell table:style-name="Таблица4.A1" office:value-type="string">
              <text:p text:style-name="P35">7</text:p>
            </table:table-cell>
            <table:table-cell table:style-name="Таблица4.A1" office:value-type="string">
              <text:p text:style-name="P35">8</text:p>
            </table:table-cell>
          </table:table-row>
        </table:table-header-rows>
        <table:table-row table:style-name="TableLine404640416">
          <table:table-cell table:style-name="Таблица4.A1" office:value-type="string">
            <text:p text:style-name="P23">1.</text:p>
          </table:table-cell>
          <table:table-cell table:style-name="Таблица4.A1" office:value-type="string">
            <text:p text:style-name="P24">(VIN) Х7223254080000437</text:p>
            <text:p text:style-name="P24"><text:soft-page-break/>(реестровый номер 1.3.15867)</text:p>
          </table:table-cell>
          <table:table-cell table:style-name="Таблица4.A1" office:value-type="string">
            <text:p text:style-name="P24">машина</text:p>
          </table:table-cell>
          <table:table-cell table:style-name="Таблица4.A1" office:value-type="string">
            <text:p text:style-name="P23">–</text:p>
          </table:table-cell>
          <table:table-cell table:style-name="Таблица4.A1" office:value-type="string">
            <text:p text:style-name="P24">автоцистерна</text:p>
            <text:p text:style-name="P24">для перевозки <text:soft-page-break/>пищевых жидкостей,</text:p>
            <text:p text:style-name="P24">№ двигателя *405240*83107146*,</text:p>
            <text:p text:style-name="P24">№ шасси 33020082349821,</text:p>
            <text:p text:style-name="P24">№ кузова 33020080551677,</text:p>
            <text:p text:style-name="P24">цвет белый</text:p>
          </table:table-cell>
          <table:table-cell table:style-name="Таблица4.A1" office:value-type="string">
            <text:p text:style-name="P24">ГАЗель</text:p>
          </table:table-cell>
          <table:table-cell table:style-name="Таблица4.A1" office:value-type="string">
            <text:p text:style-name="P24">Свердловская область</text:p>
          </table:table-cell>
          <table:table-cell table:style-name="Таблица4.A1" office:value-type="string">
            <text:p text:style-name="P39">Свердловская область,</text:p>
            <text:p text:style-name="P39"><text:soft-page-break/>Режевской р-н,</text:p>
            <text:p text:style-name="P39">с. Арамашка,</text:p>
            <text:p text:style-name="P39">ул. Набережная,</text:p>
            <text:p text:style-name="P39">д. 11</text:p>
          </table:table-cell>
        </table:table-row>
        <table:table-row table:style-name="TableLine404640672">
          <table:table-cell table:style-name="Таблица4.A1" office:value-type="string">
            <text:p text:style-name="P22">2.</text:p>
          </table:table-cell>
          <table:table-cell table:style-name="Таблица4.A1" office:value-type="string">
            <text:p text:style-name="P21">(VIN) XSU28180B70013651</text:p>
            <text:p text:style-name="P21">(реестровый номер 1.3.13771)</text:p>
          </table:table-cell>
          <table:table-cell table:style-name="Таблица4.A1" office:value-type="string">
            <text:p text:style-name="P21">машина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21">специализированный автомобиль-фургон</text:p>
            <text:p text:style-name="P21">для приемки</text:p>
            <text:p text:style-name="P21">и перевозки молока ГАЗ 2818-0000010-02,</text:p>
            <text:p text:style-name="P21">№ двигателя *40522Р*73117958*,</text:p>
            <text:p text:style-name="P21">№ шасси 33020072246147,</text:p>
            <text:p text:style-name="P21">№ кузова 33020070466751,</text:p>
            <text:p text:style-name="P21">цвет белый</text:p>
          </table:table-cell>
          <table:table-cell table:style-name="Таблица4.A1" office:value-type="string">
            <text:p text:style-name="P21">ГАЗель</text:p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</text:p>
            <text:p text:style-name="P65">Байкаловский р-н,</text:p>
            <text:p text:style-name="P21">д. Шевелева,</text:p>
            <text:p text:style-name="P21">ул. Трактовая,</text:p>
            <text:p text:style-name="P21">д. 16</text:p>
          </table:table-cell>
        </table:table-row>
        <table:table-row table:style-name="TableLine404640928">
          <table:table-cell table:style-name="Таблица4.A1" office:value-type="string">
            <text:p text:style-name="P22">3.</text:p>
          </table:table-cell>
          <table:table-cell table:style-name="Таблица4.A1" office:value-type="string">
            <text:p text:style-name="P21">(VIN)</text:p>
            <text:p text:style-name="P21">XSU 28180В70013692</text:p>
            <text:p text:style-name="P21">(реестровый номер 1.3.13770)</text:p>
          </table:table-cell>
          <table:table-cell table:style-name="Таблица4.A1" office:value-type="string">
            <text:p text:style-name="P21">машина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21">специализированный автомобиль-фургон для приемки</text:p>
            <text:p text:style-name="P21">и перевозки молока</text:p>
            <text:p text:style-name="P21">ГАЗ 2818-0000010-02, № двигателя *40522Р*73130429*,</text:p>
            <text:p text:style-name="P21">№ шасси 33020072252420,</text:p>
            <text:p text:style-name="P21">№ кузова 33020070471524,</text:p>
            <text:p text:style-name="P21">цвет белый</text:p>
          </table:table-cell>
          <table:table-cell table:style-name="Таблица4.A1" office:value-type="string">
            <text:p text:style-name="P21">ГАЗель</text:p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 Красноуфимский р-н, д. Верхний Бугалыш,</text:p>
            <text:p text:style-name="P65">ул. Остановочная, д. 14, гараж</text:p>
          </table:table-cell>
        </table:table-row>
        <table:table-row table:style-name="TableLine404641184">
          <table:table-cell table:style-name="Таблица4.A1" office:value-type="string">
            <text:p text:style-name="P22">4.</text:p>
          </table:table-cell>
          <table:table-cell table:style-name="Таблица4.A1" office:value-type="string">
            <text:p text:style-name="P21">(VIN)</text:p>
            <text:p text:style-name="P21">XTZ</text:p>
            <text:p text:style-name="P21"><text:soft-page-break/>5301ВЕ 8 0083959</text:p>
            <text:p text:style-name="P21">(реестровый номер 1.3.15916)</text:p>
          </table:table-cell>
          <table:table-cell table:style-name="Таблица4.A1" office:value-type="string">
            <text:p text:style-name="P21">машина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21">грузовой бортовой автомобиль,</text:p>
            <text:p text:style-name="P21"><text:soft-page-break/>№ двигателя</text:p>
            <text:p text:style-name="P21">Д-245.9Е3 411808,</text:p>
            <text:p text:style-name="P21">№ шасси</text:p>
            <text:p text:style-name="P21">5301В2 8 0083959,</text:p>
            <text:p text:style-name="P21">№ кузова 5301ВЕ+80067516,</text:p>
            <text:p text:style-name="P21">цвет синий</text:p>
          </table:table-cell>
          <table:table-cell table:style-name="Таблица4.A1" office:value-type="string">
            <text:p text:style-name="P21">ЗИЛ-5301ВЕ</text:p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 г. Ревда,</text:p>
            <text:p text:style-name="P21"><text:soft-page-break/>ул. Совхозная,</text:p>
            <text:p text:style-name="P21">д. 15А</text:p>
          </table:table-cell>
        </table:table-row>
        <table:table-row table:style-name="TableLine404641440">
          <table:table-cell table:style-name="Таблица4.A1" office:value-type="string">
            <text:p text:style-name="P22">5.</text:p>
          </table:table-cell>
          <table:table-cell table:style-name="Таблица4.A1" office:value-type="string">
            <text:p text:style-name="P21">(VIN)</text:p>
            <text:p text:style-name="P21">XTZ</text:p>
            <text:p text:style-name="P21">5301ВЕ 8 0083909, (реестровый номер</text:p>
            <text:p text:style-name="P21">1.3.15911)</text:p>
          </table:table-cell>
          <table:table-cell table:style-name="Таблица4.A1" office:value-type="string">
            <text:p text:style-name="P21">машина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21">грузовой бортовой автомобиль,</text:p>
            <text:p text:style-name="P21">№ двигателя</text:p>
            <text:p text:style-name="P21">Д-245.9Е3 406873,</text:p>
            <text:p text:style-name="P21">№ шасси</text:p>
            <text:p text:style-name="P21">5301В2 8 0083909,</text:p>
            <text:p text:style-name="P21">№ кузова 5301ВЕ 80067368,</text:p>
            <text:p text:style-name="P21">цвет красный</text:p>
          </table:table-cell>
          <table:table-cell table:style-name="Таблица4.A1" office:value-type="string">
            <text:p text:style-name="P21">ЗИЛ-</text:p>
            <text:p text:style-name="P21">5301ВЕ</text:p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 Артинский р-н,</text:p>
            <text:p text:style-name="P21">с. Старые Арти,</text:p>
            <text:p text:style-name="P21">ул. Заречная, д. 40, гараж</text:p>
          </table:table-cell>
        </table:table-row>
        <table:table-row table:style-name="TableLine404641696">
          <table:table-cell table:style-name="Таблица4.A1" office:value-type="string">
            <text:p text:style-name="P22">6.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5">№</text:span></text:span><text:span text:style-name="Основной_20_шрифт_20_абзаца"><text:span text:style-name="T7"> </text:span></text:span><text:span text:style-name="Основной_20_шрифт_20_абзаца"><text:span text:style-name="T5">18686</text:span></text:span></text:p>
            <text:p text:style-name="P21">(реестровый номер</text:p>
            <text:p text:style-name="P21">1.3.13775)</text:p>
          </table:table-cell>
          <table:table-cell table:style-name="Таблица4.A1" office:value-type="string">
            <text:p text:style-name="P21">оборудование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21">комплект оборудования модульного пункта первичной приемки молока МППМ-1800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</text:p>
            <text:p text:style-name="P21">Алапаевский р-н,</text:p>
            <text:p text:style-name="P21">с. Костино,</text:p>
            <text:p text:style-name="P21">ул. Чапаева, д. 51</text:p>
          </table:table-cell>
        </table:table-row>
        <table:table-row table:style-name="TableLine404641952">
          <table:table-cell table:style-name="Таблица4.A1" office:value-type="string">
            <text:p text:style-name="P22">7.</text:p>
          </table:table-cell>
          <table:table-cell table:style-name="Таблица4.A1" office:value-type="string">
            <text:p text:style-name="P21">№ 18693</text:p>
            <text:p text:style-name="P21">(реестровый номер</text:p>
            <text:p text:style-name="P21">1.3.13774)</text:p>
          </table:table-cell>
          <table:table-cell table:style-name="Таблица4.A1" office:value-type="string">
            <text:p text:style-name="P21">оборудование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21">комплект оборудования модульного пункта первичной приемки молока МППМ-1800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</text:p>
            <text:p text:style-name="P21">Красноуфимский р-н, д. Верхний Бугалыш,</text:p>
            <text:p text:style-name="P21">ул. Остановочная,</text:p>
            <text:p text:style-name="P21">д. 14</text:p>
          </table:table-cell>
        </table:table-row>
        <table:table-row table:style-name="TableLine404642208">
          <table:table-cell table:style-name="Таблица4.A1" office:value-type="string">
            <text:p text:style-name="P22">8.</text:p>
          </table:table-cell>
          <table:table-cell table:style-name="Таблица4.A1" office:value-type="string">
            <text:p text:style-name="P21">(реестровый номер</text:p>
            <text:p text:style-name="P21">1.3.15906)</text:p>
            <text:p text:style-name="P21"/>
            <text:p text:style-name="P21"/>
            <text:p text:style-name="P21"/>
            <text:p text:style-name="P21"/>
          </table:table-cell>
          <table:table-cell table:style-name="Таблица4.A1" office:value-type="string">
            <text:p text:style-name="P21">машина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88">трактор,</text:p>
            <text:p text:style-name="P88">заводской</text:p>
            <text:p text:style-name="P88">№ машины (рамы) 80009933,</text:p>
            <text:p text:style-name="P89">№ двигателя 382362,</text:p>
            <text:p text:style-name="P89">№ коробки передач <text:soft-page-break/>247556, цвет синий</text:p>
          </table:table-cell>
          <table:table-cell table:style-name="Таблица4.A1" office:value-type="string">
            <text:p text:style-name="P21">Беларус 80.1</text:p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</text:p>
            <text:p text:style-name="P21">Алапаевский р-н,</text:p>
            <text:p text:style-name="P21">с. Костино,</text:p>
            <text:p text:style-name="P21">ул. Чапаева,</text:p>
            <text:p text:style-name="P21">д. 51</text:p>
          </table:table-cell>
        </table:table-row>
        <table:table-row table:style-name="TableLine404642464">
          <table:table-cell table:style-name="Таблица4.A1" office:value-type="string">
            <text:p text:style-name="P22">9.</text:p>
          </table:table-cell>
          <table:table-cell table:style-name="Таблица4.A1" office:value-type="string">
            <text:p text:style-name="P21">(реестровый номер</text:p>
            <text:p text:style-name="P21">1.3.15909)</text:p>
            <text:p text:style-name="P21"/>
            <text:p text:style-name="P21"/>
          </table:table-cell>
          <table:table-cell table:style-name="Таблица4.A1" office:value-type="string">
            <text:p text:style-name="P21">машина</text:p>
          </table:table-cell>
          <table:table-cell table:style-name="Таблица4.A1" office:value-type="string">
            <text:p text:style-name="P22">–</text:p>
          </table:table-cell>
          <table:table-cell table:style-name="Таблица4.A1" office:value-type="string">
            <text:p text:style-name="P21">трактор,</text:p>
            <text:p text:style-name="P21">заводской № машины (рамы) 80009678,</text:p>
            <text:p text:style-name="P21">№ двигателя 380988,</text:p>
            <text:p text:style-name="P21">№ коробки передач 246706, цвет синий</text:p>
          </table:table-cell>
          <table:table-cell table:style-name="Таблица4.A1" office:value-type="string">
            <text:p text:style-name="P21">Беларус 80.1</text:p>
          </table:table-cell>
          <table:table-cell table:style-name="Таблица4.A1" office:value-type="string">
            <text:p text:style-name="P21">Свердловская область</text:p>
          </table:table-cell>
          <table:table-cell table:style-name="Таблица4.A1" office:value-type="string">
            <text:p text:style-name="P21">Свердловская область,</text:p>
            <text:p text:style-name="P21">Байкаловский р-н,</text:p>
            <text:p text:style-name="P21">д. Любина, гараж</text:p>
          </table:table-cell>
        </table:table-row>
        <table:table-row table:style-name="TableLine404642720">
          <table:table-cell table:style-name="Таблица4.A11" office:value-type="string">
            <text:p text:style-name="P25">10.</text:p>
          </table:table-cell>
          <table:table-cell table:style-name="Таблица4.A11" office:value-type="string">
            <text:p text:style-name="P53"><text:span text:style-name="Основной_20_шрифт_20_абзаца"><text:span text:style-name="T6">(</text:span></text:span><text:span text:style-name="Основной_20_шрифт_20_абзаца"><text:span text:style-name="T8">VIN</text:span></text:span><text:span text:style-name="Основной_20_шрифт_20_абзаца"><text:span text:style-name="T6">) </text:span></text:span><text:span text:style-name="Основной_20_шрифт_20_абзаца"><text:span text:style-name="T8">XTZ</text:span></text:span><text:span text:style-name="Основной_20_шрифт_20_абзаца"><text:span text:style-name="T6"> 5301ВЕ</text:span></text:span></text:p>
            <text:p text:style-name="P17">80083909 (реестровый номер 1.3.15911)</text:p>
          </table:table-cell>
          <table:table-cell table:style-name="Таблица4.A11" office:value-type="string">
            <text:p text:style-name="P26">машина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17">грузовой бортовой автомобиль,</text:p>
            <text:p text:style-name="P17">№ двигателя</text:p>
            <text:p text:style-name="P17">Д-245.9Е3 406873,</text:p>
            <text:p text:style-name="P17">№ шасси </text:p>
            <text:p text:style-name="P17">5301В2 8 0083909,</text:p>
            <text:p text:style-name="P17">№ кузова 5301ВЕ+80067368,</text:p>
            <text:p text:style-name="P17">цвет красный</text:p>
          </table:table-cell>
          <table:table-cell table:style-name="Таблица4.A11" office:value-type="string">
            <text:p text:style-name="P17">ЗИЛ-</text:p>
            <text:p text:style-name="P17">5301ВЕ,</text:p>
            <text:p text:style-name="P17">2008 год</text:p>
          </table:table-cell>
          <table:table-cell table:style-name="Таблица4.A11" office:value-type="string">
            <text:p text:style-name="P27">Свердловская область</text:p>
          </table:table-cell>
          <table:table-cell table:style-name="Таблица4.A11" office:value-type="string">
            <text:p text:style-name="P17">Свердловская область,</text:p>
            <text:p text:style-name="P17">Артинский р-н,</text:p>
            <text:p text:style-name="P17">с. Старые Арти,</text:p>
            <text:p text:style-name="P17">ул. Заречная, д. 40</text:p>
          </table:table-cell>
        </table:table-row>
        <table:table-row table:style-name="TableLine404645024">
          <table:table-cell table:style-name="Таблица4.A11" office:value-type="string">
            <text:p text:style-name="P25">11.</text:p>
          </table:table-cell>
          <table:table-cell table:style-name="Таблица4.A11" office:value-type="string">
            <text:p text:style-name="P54"><text:span text:style-name="Основной_20_шрифт_20_абзаца"><text:span text:style-name="T8">(VIN) X</text:span></text:span><text:span text:style-name="Основной_20_шрифт_20_абзаца"><text:span text:style-name="T6">7223254080000433</text:span></text:span></text:p>
            <text:p text:style-name="P18">(реестровый номер</text:p>
            <text:p text:style-name="P18">1.3.15864)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18">автоцистерна</text:p>
            <text:p text:style-name="P18">для перевозки пищевых жидкостей,</text:p>
            <text:p text:style-name="P18">№ двигателя</text:p>
            <text:p text:style-name="P18">405240*83107942,</text:p>
            <text:p text:style-name="P18">№ шасси</text:p>
            <text:p text:style-name="P18">33020082349803,</text:p>
            <text:p text:style-name="P18">№ кузова 33020080549512,</text:p>
            <text:p text:style-name="P18">цвет белый</text:p>
          </table:table-cell>
          <table:table-cell table:style-name="Таблица4.A11" office:value-type="string">
            <text:p text:style-name="P18">232540</text:p>
          </table:table-cell>
          <table:table-cell table:style-name="Таблица4.A11" office:value-type="string">
            <text:p text:style-name="P27">Свердловская область</text:p>
          </table:table-cell>
          <table:table-cell table:style-name="Таблица4.A11" office:value-type="string">
            <text:p text:style-name="P18">Свердловская область,</text:p>
            <text:p text:style-name="P18">Ирбитский р-н,</text:p>
            <text:p text:style-name="P18">с. Ключи,</text:p>
            <text:p text:style-name="P19">ул. Водопьянова, </text:p>
            <text:p text:style-name="P19">д. 38</text:p>
          </table:table-cell>
        </table:table-row>
        <table:table-row table:style-name="TableLine404645280">
          <table:table-cell table:style-name="Таблица4.A11" office:value-type="string">
            <text:p text:style-name="P25">12.</text:p>
          </table:table-cell>
          <table:table-cell table:style-name="Таблица4.A11" office:value-type="string">
            <text:p text:style-name="P19">(реестровый номер</text:p>
            <text:p text:style-name="P19">1.3.16266)</text:p>
          </table:table-cell>
          <table:table-cell table:style-name="Таблица4.A11" office:value-type="string">
            <text:p text:style-name="P28">оборудование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19">комплект оборудования модульного пункта приема молока МППМ-1800, серийный № 035378</text:p>
          </table:table-cell>
          <table:table-cell table:style-name="Таблица4.A11" office:value-type="string">
            <text:p text:style-name="P28">2008 год</text:p>
          </table:table-cell>
          <table:table-cell table:style-name="Таблица4.A11" office:value-type="string">
            <text:p text:style-name="P30">Свердловская область</text:p>
          </table:table-cell>
          <table:table-cell table:style-name="Таблица4.A11" office:value-type="string">
            <text:p text:style-name="P19">Свердловская область,</text:p>
            <text:p text:style-name="P19">Ирбитский р-н,</text:p>
            <text:p text:style-name="P19">с. Ключи,</text:p>
            <text:p text:style-name="P19">ул. Водопьянова, </text:p>
            <text:p text:style-name="P19">д. 38</text:p>
          </table:table-cell>
        </table:table-row>
        <table:table-row table:style-name="TableLine404645536">
          <table:table-cell table:style-name="Таблица4.A11" office:value-type="string">
            <text:p text:style-name="P25">13.</text:p>
          </table:table-cell>
          <table:table-cell table:style-name="Таблица4.A11" office:value-type="string">
            <text:p text:style-name="P19">(реестровый номер</text:p>
            <text:p text:style-name="P19">1.3.16267)</text:p>
          </table:table-cell>
          <table:table-cell table:style-name="Таблица4.A11" office:value-type="string">
            <text:p text:style-name="P28">оборудование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6">комплект оборудования <text:soft-page-break/>модульного пункта приема молока МППМ-1800, серийный № 035377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0">Свердловская область</text:p>
          </table:table-cell>
          <table:table-cell table:style-name="Таблица4.A11" office:value-type="string">
            <text:p text:style-name="P19">Свердловская область,</text:p>
            <text:p text:style-name="P19"><text:soft-page-break/>Туринский р-н,</text:p>
            <text:p text:style-name="P19">с. Ленское,</text:p>
            <text:p text:style-name="P19">ул. Кирова, д. 49</text:p>
          </table:table-cell>
        </table:table-row>
        <table:table-row table:style-name="TableLine404645792">
          <table:table-cell table:style-name="Таблица4.A11" office:value-type="string">
            <text:p text:style-name="P25">14.</text:p>
          </table:table-cell>
          <table:table-cell table:style-name="Таблица4.A11" office:value-type="string">
            <text:p text:style-name="P55"><text:span text:style-name="Основной_20_шрифт_20_абзаца"><text:span text:style-name="T8">VIN XSU28180</text:span></text:span><text:span text:style-name="Основной_20_шрифт_20_абзаца"><text:span text:style-name="T6">В70013671</text:span></text:span></text:p>
            <text:p text:style-name="P19">(реестровый номер</text:p>
            <text:p text:style-name="P19">1.3.16268)</text:p>
          </table:table-cell>
          <table:table-cell table:style-name="Таблица4.A11" office:value-type="string">
            <text:p text:style-name="P28">машина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19">грузовой фургон,</text:p>
            <text:p text:style-name="P19">№ двигателя</text:p>
            <text:p text:style-name="P19">*40522Р*73128907*,</text:p>
            <text:p text:style-name="P19">№ шасси</text:p>
            <text:p text:style-name="P19">33020072251910,</text:p>
            <text:p text:style-name="P19">№ кузова 33020070470897,</text:p>
            <text:p text:style-name="P19">цвет белый</text:p>
          </table:table-cell>
          <table:table-cell table:style-name="Таблица4.A11" office:value-type="string">
            <text:p text:style-name="P28">2007 год</text:p>
          </table:table-cell>
          <table:table-cell table:style-name="Таблица4.A11" office:value-type="string">
            <text:p text:style-name="P30">Свердловская область</text:p>
          </table:table-cell>
          <table:table-cell table:style-name="Таблица4.A11" office:value-type="string">
            <text:p text:style-name="P19">Свердловская область, Слободо-Туринский р-н,</text:p>
            <text:p text:style-name="P19">с. Сладковское,</text:p>
            <text:p text:style-name="P19">ул. Юбилейная, </text:p>
            <text:p text:style-name="P19">д. 44</text:p>
          </table:table-cell>
        </table:table-row>
        <table:table-row table:style-name="TableLine404646048">
          <table:table-cell table:style-name="Таблица4.A11" office:value-type="string">
            <text:p text:style-name="P25">15.</text:p>
          </table:table-cell>
          <table:table-cell table:style-name="Таблица4.A11" office:value-type="string">
            <text:p text:style-name="P95"><text:span text:style-name="Основной_20_шрифт_20_абзаца"><text:span text:style-name="T6">(</text:span></text:span><text:span text:style-name="Основной_20_шрифт_20_абзаца"><text:span text:style-name="T8">VIN</text:span></text:span><text:span text:style-name="Основной_20_шрифт_20_абзаца"><text:span text:style-name="T6">)</text:span></text:span></text:p>
            <text:p text:style-name="P55"><text:span text:style-name="Основной_20_шрифт_20_абзаца"><text:span text:style-name="T8">XSU28180</text:span></text:span><text:span text:style-name="Основной_20_шрифт_20_абзаца"><text:span text:style-name="T6">В70013669</text:span></text:span></text:p>
            <text:p text:style-name="P19">(реестровый номер</text:p>
            <text:p text:style-name="P19">1.3.16269)</text:p>
          </table:table-cell>
          <table:table-cell table:style-name="Таблица4.A11" office:value-type="string">
            <text:p text:style-name="P29">машина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20">автофургон,</text:p>
            <text:p text:style-name="P20">№ двигателя</text:p>
            <text:p text:style-name="P20">40522Р*73115366,</text:p>
            <text:p text:style-name="P20">№ шасси</text:p>
            <text:p text:style-name="P20">33020072251832</text:p>
          </table:table-cell>
          <table:table-cell table:style-name="Таблица4.A11" office:value-type="string">
            <text:p text:style-name="P31">2007 год</text:p>
          </table:table-cell>
          <table:table-cell table:style-name="Таблица4.A11" office:value-type="string">
            <text:p text:style-name="P32">Свердловская область</text:p>
          </table:table-cell>
          <table:table-cell table:style-name="Таблица4.A11" office:value-type="string">
            <text:p text:style-name="P6">Свердловская область,</text:p>
            <text:p text:style-name="P20">Богдановичский </text:p>
            <text:p text:style-name="P20">р-н, с. Кунарское,</text:p>
            <text:p text:style-name="P6">ул. Калинина, д. 19</text:p>
          </table:table-cell>
        </table:table-row>
        <table:table-row table:style-name="TableLine404646304">
          <table:table-cell table:style-name="Таблица4.A11" office:value-type="string">
            <text:p text:style-name="P25">16.</text:p>
          </table:table-cell>
          <table:table-cell table:style-name="Таблица4.A11" office:value-type="string">
            <text:p text:style-name="P20">(реестровый номер</text:p>
            <text:p text:style-name="P20">1.3.16261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3">прицеп тракторный </text:p>
            <text:p text:style-name="P93">самосвальный</text:p>
            <text:p text:style-name="P93">2-ПТС-4,5, № 4115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Алапаевский р-н,</text:p>
            <text:p text:style-name="P93">с. Костино,</text:p>
            <text:p text:style-name="P93">ул. Чапаева, д. 51</text:p>
          </table:table-cell>
        </table:table-row>
        <table:table-row table:style-name="TableLine404646560">
          <table:table-cell table:style-name="Таблица4.A11" office:value-type="string">
            <text:p text:style-name="P25">17.</text:p>
          </table:table-cell>
          <table:table-cell table:style-name="Таблица4.A11" office:value-type="string">
            <text:p text:style-name="P20">(реестровый номер</text:p>
            <text:p text:style-name="P20">1.3.16257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3">косилка ротационная КРН-2,1, № 841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Алапаевский р-н,</text:p>
            <text:p text:style-name="P93">с. Костино,</text:p>
            <text:p text:style-name="P93">ул. Чапаева, д. 51</text:p>
          </table:table-cell>
        </table:table-row>
        <table:table-row table:style-name="TableLine404646816">
          <table:table-cell table:style-name="Таблица4.A11" office:value-type="string">
            <text:p text:style-name="P25">18.</text:p>
          </table:table-cell>
          <table:table-cell table:style-name="Таблица4.A11" office:value-type="string">
            <text:p text:style-name="P20">(реестровый номер</text:p>
            <text:p text:style-name="P20">1.3.16258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3">косилка ротационная КРН-2,1, № 849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Алапаевский р-н,</text:p>
            <text:p text:style-name="P93">с. Костино,</text:p>
            <text:p text:style-name="P93">ул. Чапаева, д. 51</text:p>
          </table:table-cell>
        </table:table-row>
        <table:table-row table:style-name="TableLine404647072">
          <table:table-cell table:style-name="Таблица4.A11" office:value-type="string">
            <text:p text:style-name="P25">19.</text:p>
          </table:table-cell>
          <table:table-cell table:style-name="Таблица4.A11" office:value-type="string">
            <text:p text:style-name="P20">(реестровый номер</text:p>
            <text:p text:style-name="P20">1.3.16250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3">тракторные грабли ГВ-6 «Кантри», <text:soft-page-break/>№ 019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<text:soft-page-break/>Алапаевский р-н,</text:p>
            <text:p text:style-name="P93">с. Костино,</text:p>
            <text:p text:style-name="P93">ул. Чапаева, д. 51</text:p>
          </table:table-cell>
        </table:table-row>
        <table:table-row table:style-name="TableLine404647328">
          <table:table-cell table:style-name="Таблица4.A11" office:value-type="string">
            <text:p text:style-name="P25">20.</text:p>
          </table:table-cell>
          <table:table-cell table:style-name="Таблица4.A11" office:value-type="string">
            <text:p text:style-name="P20">(реестровый номер</text:p>
            <text:p text:style-name="P20">1.3.16264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3">пресс-подборщик</text:p>
            <text:p text:style-name="P94"><text:span text:style-name="Основной_20_шрифт_20_абзаца"><text:span text:style-name="T17">рулонный ПРФ-145, №</text:span></text:span><text:span text:style-name="Основной_20_шрифт_20_абзаца"><text:span text:style-name="T18"> </text:span></text:span><text:span text:style-name="Основной_20_шрифт_20_абзаца"><text:span text:style-name="T17">161</text:span></text:span>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Алапаевский р-н,</text:p>
            <text:p text:style-name="P93">с. Костино,</text:p>
            <text:p text:style-name="P93">ул. Чапаева, д. 51</text:p>
          </table:table-cell>
        </table:table-row>
        <table:table-row table:style-name="TableLine404647584">
          <table:table-cell table:style-name="Таблица4.A11" office:value-type="string">
            <text:p text:style-name="P25">21.</text:p>
          </table:table-cell>
          <table:table-cell table:style-name="Таблица4.A11" office:value-type="string">
            <text:p text:style-name="P20">(реестровый номер</text:p>
            <text:p text:style-name="P20">1.3.16262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3">прицеп тракторный </text:p>
            <text:p text:style-name="P93">самосвальный</text:p>
            <text:p text:style-name="P94"><text:span text:style-name="Основной_20_шрифт_20_абзаца"><text:span text:style-name="T17">2-ПТС-4,5, №</text:span></text:span><text:span text:style-name="Основной_20_шрифт_20_абзаца"><text:span text:style-name="T18"> </text:span></text:span><text:span text:style-name="Основной_20_шрифт_20_абзаца"><text:span text:style-name="T17">3952</text:span></text:span>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Байкаловский р-н,</text:p>
            <text:p text:style-name="P93">д. Любина, гараж</text:p>
          </table:table-cell>
        </table:table-row>
        <table:table-row table:style-name="TableLine404647840">
          <table:table-cell table:style-name="Таблица4.A11" office:value-type="string">
            <text:p text:style-name="P25">22.</text:p>
          </table:table-cell>
          <table:table-cell table:style-name="Таблица4.A11" office:value-type="string">
            <text:p text:style-name="P20">(реестровый номер</text:p>
            <text:p text:style-name="P20">1.3.1625<text:span text:style-name="T19">9</text:span>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4"><text:span text:style-name="Основной_20_шрифт_20_абзаца"><text:span text:style-name="T17">косилка ротационная КРН-2,1, №</text:span></text:span><text:span text:style-name="Основной_20_шрифт_20_абзаца"><text:span text:style-name="T18"> </text:span></text:span><text:span text:style-name="Основной_20_шрифт_20_абзаца"><text:span text:style-name="T17">848</text:span></text:span>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Байкаловский р-н,</text:p>
            <text:p text:style-name="P93">д. Любина, гараж</text:p>
          </table:table-cell>
        </table:table-row>
        <table:table-row table:style-name="TableLine404648096">
          <table:table-cell table:style-name="Таблица4.A11" office:value-type="string">
            <text:p text:style-name="P25">23.</text:p>
          </table:table-cell>
          <table:table-cell table:style-name="Таблица4.A11" office:value-type="string">
            <text:p text:style-name="P20">(реестровый номер</text:p>
            <text:p text:style-name="P20">1.3.16251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4"><text:span text:style-name="Основной_20_шрифт_20_абзаца"><text:span text:style-name="T17">тракторные грабли ГВ-6 «Кантри», №</text:span></text:span><text:span text:style-name="Основной_20_шрифт_20_абзаца"><text:span text:style-name="T18"> </text:span></text:span><text:span text:style-name="Основной_20_шрифт_20_абзаца"><text:span text:style-name="T17">020</text:span></text:span>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Байкаловский р-н,</text:p>
            <text:p text:style-name="P93">д. Любина, гараж</text:p>
          </table:table-cell>
        </table:table-row>
        <table:table-row table:style-name="TableLine404964064">
          <table:table-cell table:style-name="Таблица4.A11" office:value-type="string">
            <text:p text:style-name="P25">24.</text:p>
          </table:table-cell>
          <table:table-cell table:style-name="Таблица4.A11" office:value-type="string">
            <text:p text:style-name="P20">(реестровый номер</text:p>
            <text:p text:style-name="P20">1.3.16265)</text:p>
          </table:table-cell>
          <table:table-cell table:style-name="Таблица4.A11" office:value-type="string">
            <text:p text:style-name="P31">механизмы</text:p>
          </table:table-cell>
          <table:table-cell table:style-name="Таблица4.A11" office:value-type="string">
            <text:p text:style-name="P22"/>
          </table:table-cell>
          <table:table-cell table:style-name="Таблица4.A11" office:value-type="string">
            <text:p text:style-name="P93">пресс-подборщик</text:p>
            <text:p text:style-name="P93">рулонный ПРФ-145, </text:p>
            <text:p text:style-name="P93">№ 491</text:p>
          </table:table-cell>
          <table:table-cell table:style-name="Таблица4.A11" office:value-type="string">
            <text:p text:style-name="P21"/>
          </table:table-cell>
          <table:table-cell table:style-name="Таблица4.A11" office:value-type="string">
            <text:p text:style-name="P31">Свердловская область</text:p>
          </table:table-cell>
          <table:table-cell table:style-name="Таблица4.A11" office:value-type="string">
            <text:p text:style-name="P93">Свердловская</text:p>
            <text:p text:style-name="P93">область,</text:p>
            <text:p text:style-name="P93">Байкаловский р-н, </text:p>
            <text:p text:style-name="P93">д. Любина, гараж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Îáû_f7_íûé" style:display-name="Îáû÷íûé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Знак1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Обычный">
      <style:paragraph-properties fo:margin-top="0.176cm" fo:margin-bottom="0.176cm" loext:contextual-spacing="false" fo:text-align="center" style:justify-single-word="false"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текстовая_20_ссылка" style:display-name="Гипертекстовая ссылка" style:family="text">
      <style:text-properties fo:color="#008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Верхний_20_колонтитул_20_Знак" style:display-name="Верхний колонтитул Знак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ing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4_20_Знак" style:display-name="Заголовок 4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style="italic" fo:font-weight="bold" style:font-size-asian="14pt" style:font-style-asian="italic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Подзаголовок_20_Знак" style:display-name="Подзаголовок Знак" style:family="text">
      <style:text-properties fo:font-weight="bold" style:font-weight-asian="bold"/>
    </style:style>
    <style:style style:name="Нижний_20_колонтитул_20_Знак" style:display-name="Нижний колонтитул Знак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_20_Знак" style:display-name="Основной текст 2 Знак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officeooo:paragraph-rsid="002b9dc7"/>
    </style:style>
    <style:style style:name="MP4" style:family="paragraph" style:parent-style-name="Header">
      <style:paragraph-properties fo:text-align="center" style:justify-single-word="false"/>
      <style:text-properties fo:color="#000000" style:font-name="Liberation Serif" fo:font-size="10pt" officeooo:rsid="002b9dc7" officeooo:paragraph-rsid="002b9dc7" style:font-size-asian="10pt" style:font-name-complex="Liberation Serif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style:font-name="Times New Roman" fo:font-size="14pt" style:font-size-asian="14pt" style:font-name-complex="Liberation Serif" style:font-size-complex="14pt"/>
    </style:style>
    <style:style style:name="MP6" style:family="paragraph" style:parent-style-name="Header">
      <style:paragraph-properties fo:text-align="center" style:justify-single-word="false"/>
      <style:text-properties officeooo:rsid="002b3b26" officeooo:paragraph-rsid="002b3b26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T2" style:family="text">
      <style:text-properties style:font-name="Liberation Serif" fo:font-size="10pt" officeooo:rsid="002b9dc7" style:font-size-asian="10pt" style:font-name-complex="Liberation Serif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2" style:next-style-name="MP0">
      <style:header>
        <text:p text:style-name="MP2"/>
      </style:header>
    </style:master-page>
    <style:master-page style:name="MP1" style:page-layout-name="Mpm3">
      <style:header>
        <text:p text:style-name="MP3"><text:span text:style-name="Основной_20_шрифт_20_абзаца"><text:span text:style-name="MT2"><text:page-number text:select-page="current">15</text:page-number></text:span></text:span></text:p>
      </style:header>
    </style:master-page>
    <style:master-page style:name="MPF1" style:page-layout-name="Mpm3" style:next-style-name="MP1">
      <style:header>
        <text:p text:style-name="MP4">10</text:p>
        <text:p text:style-name="MP5"/>
      </style:header>
    </style:master-page>
    <style:master-page style:name="MP2" style:page-layout-name="Mpm4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2" style:page-layout-name="Mpm4" style:next-style-name="MP2">
      <style:header>
        <text:p text:style-name="Header"/>
      </style:header>
    </style:master-page>
    <style:master-page style:name="Landscape" style:page-layout-name="Mpm5">
      <style:header>
        <text:p text:style-name="MP6"><text:page-number text:select-page="current">1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1064</dc:title>
    <dc:description>к.б.</dc:description>
    <dc:subject>ОИД УВПА</dc:subject>
    <meta:keyword>эталон</meta:keyword>
    <meta:initial-creator>Писарев А.В.</meta:initial-creator>
    <meta:creation-date>2021-10-21T09:20:00Z</meta:creation-date>
    <dc:date>2022-12-21T11:42:44.706000000</dc:date>
    <meta:print-date>2021-09-28T04:33:00Z</meta:print-date>
    <meta:editing-cycles>13</meta:editing-cycles>
    <meta:editing-duration>PT33M23S</meta:editing-duration>
    <meta:document-statistic meta:table-count="4" meta:image-count="0" meta:object-count="0" meta:page-count="15" meta:paragraph-count="847" meta:word-count="2153" meta:character-count="16431" meta:non-whitespace-character-count="15018"/>
    <meta:template xlink:type="simple" xlink:actuate="onRequest" xlink:title="" xlink:href="../../../../Users/n.nikiforova/AppData/Local/Microsoft/Windows/Temporary%20Internet%20Files/AppData/Local/Microsoft/Users/n.nikiforova/AppData/Local/Microsoft/Windows/Temporary%20Internet%20Files/Content.Outlook/NCNDQ7LH/перечень_OF13.odt/Normal"/>
  </office:meta>
</office:document-meta>
</file>