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1.918in" style:use-optimal-column-width="false"/>
    </style:style>
    <style:style style:name="TableColumn11" style:family="table-column">
      <style:table-column-properties style:column-width="4.693in" style:use-optimal-column-width="false"/>
    </style:style>
    <style:style style:name="TableColumn12" style:family="table-column">
      <style:table-column-properties style:column-width="3.1736in" style:use-optimal-column-width="false"/>
    </style:style>
    <style:style style:name="Table8" style:family="table">
      <style:table-properties style:width="10.268in" style:rel-width="100%" fo:margin-left="0.075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95%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nsPlusNormal" style:family="paragraph">
      <style:paragraph-properties fo:text-align="justify" fo:line-height="96%"/>
      <style:text-properties style:font-name="Liberation Serif" style:font-name-complex="Liberation Serif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95%"/>
      <style:text-properties style:font-name="Times New Roman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nsPlusNormal" style:family="paragraph">
      <style:paragraph-properties fo:widows="2" fo:orphans="2" fo:text-align="justify" fo:line-height="96%"/>
      <style:text-properties style:font-name="Liberation Serif" style:font-name-complex="Liberation Serif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95%"/>
      <style:text-properties style:font-name="Times New Roman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keep-together="always" fo:text-align="justify" fo:margin-bottom="0in"/>
      <style:text-properties style:font-name="Times New Roman"/>
    </style:style>
    <style:style style:name="P76" style:parent-style-name="Обычный" style:family="paragraph">
      <style:paragraph-properties fo:keep-together="always" fo:text-align="justify" fo:margin-bottom="0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Гиперссылка" style:family="text">
      <style:text-properties style:font-name="Times New Roman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82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keep-together="always" fo:text-align="justify" fo:margin-bottom="0in" fo:line-height="95%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keep-together="always"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keep-together="always" fo:text-align="justify" fo:margin-bottom="0in" fo:line-height="100%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family="paragraph">
      <style:paragraph-properties fo:keep-together="always" fo:text-align="justify" fo:margin-bottom="0in" fo:line-height="100%"/>
      <style:text-properties style:font-name="Times New Roman"/>
    </style:style>
    <style:style style:name="P96" style:parent-style-name="Обычный" style:family="paragraph">
      <style:paragraph-properties fo:keep-together="always" fo:text-align="justify" fo:margin-bottom="0in" fo:line-height="100%"/>
      <style:text-properties style:font-name="Times New Roman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justify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style:font-name-asian="Arial Unicode MS" style:font-weight-complex="bold" style:font-style-complex="italic" style:language-asian="ru" style:country-asian="RU" style:language-complex="ru" style:country-complex="RU"/>
    </style:style>
    <style:style style:name="T109" style:parent-style-name="Основнойшрифтабзаца" style:family="text">
      <style:text-properties style:font-name="Times New Roman" style:font-name-asian="Arial Unicode MS" style:language-asian="ru" style:country-asian="RU" style:language-complex="ru" style:country-complex="RU"/>
    </style:style>
    <style:style style:name="T110" style:parent-style-name="Основнойшрифтабзаца" style:family="text">
      <style:text-properties style:font-name="Times New Roman" style:font-name-asian="Arial Unicode MS" style:language-asian="ru" style:country-asian="RU" style:language-complex="ru" style:country-complex="RU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text-align="justify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style:language-asian="ru" style:country-asian="RU" style:language-complex="ru" style:country-complex="RU"/>
    </style:style>
    <style:style style:name="T121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22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23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24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25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126" style:parent-style-name="Основнойшрифтабзаца" style:family="text">
      <style:text-properties style:font-name="Liberation Serif" style:font-name-asian="Arial Unicode MS" style:font-name-complex="Liberation Serif" style:language-asian="ru" style:country-asian="RU" style:language-complex="ru" style:country-complex="RU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keep-together="always" fo:text-align="justify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4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keep-together="always" fo:text-align="justify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keep-together="always"/>
      <style:text-properties style:font-name="Times New Roman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nsPlusNormal" style:family="paragraph">
      <style:paragraph-properties fo:widows="2" fo:orphans="2"/>
    </style:style>
    <style:style style:name="T163" style:parent-style-name="Основнойшрифтабзаца" style:family="text">
      <style:text-properties style:font-name="Liberation Serif" style:font-name-complex="Liberation Serif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style:font-size-complex="11pt"/>
    </style:style>
    <style:style style:name="T16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95%"/>
      <style:text-properties style:font-name-complex="Liberation Serif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95%"/>
      <style:text-properties style:font-name-complex="Liberation Serif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95%"/>
      <style:text-properties style:font-name-complex="Liberation Serif"/>
    </style:style>
    <style:style style:name="P186" style:parent-style-name="Обычный" style:master-page-name="MPF1" style:family="paragraph">
      <style:paragraph-properties fo:break-before="page"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5.5125in" style:use-optimal-column-width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5.1972in" style:use-optimal-column-width="false"/>
    </style:style>
    <style:style style:name="Table190" style:family="table">
      <style:table-properties style:width="15.7305in" fo:margin-left="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95%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bottom="0in" fo:line-height="95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222" style:parent-style-name="Основнойшрифтабзаца" style:family="text">
      <style:text-properties style:font-name="Times New Roma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243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ConsPlusNormal" style:family="paragraph">
      <style:paragraph-properties fo:widows="2" fo:orphans="2"/>
    </style:style>
    <style:style style:name="T251" style:parent-style-name="Основнойшрифтабзаца" style:family="text">
      <style:text-properties style:font-name="Liberation Serif" style:font-name-complex="Liberation Serif" style:font-size-complex="11pt"/>
    </style:style>
    <style:style style:name="T252" style:parent-style-name="Основнойшрифтабзаца" style:family="text">
      <style:text-properties style:font-name="Liberation Serif" style:font-name-complex="Liberation Serif" style:font-size-complex="11pt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 style:font-size-complex="11pt"/>
    </style:style>
    <style:style style:name="T255" style:parent-style-name="Основнойшрифтабзаца" style:family="text">
      <style:text-properties style:font-name="Liberation Serif" style:font-name-complex="Liberation Serif" style:font-size-complex="11pt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 style:font-size-complex="11pt"/>
    </style:style>
    <style:style style:name="T258" style:parent-style-name="Основнойшрифтабзаца" style:family="text">
      <style:text-properties style:font-name="Liberation Serif" style:font-name-complex="Liberation Serif" style:font-size-complex="11pt"/>
    </style:style>
    <style:style style:name="T259" style:parent-style-name="Основнойшрифтабзаца" style:family="text">
      <style:text-properties style:font-name="Liberation Serif" style:font-name-complex="Liberation Serif" style:font-size-complex="11pt"/>
    </style:style>
    <style:style style:name="T260" style:parent-style-name="Основнойшрифтабзаца" style:family="text">
      <style:text-properties style:font-name="Liberation Serif" style:font-name-complex="Liberation Serif" style:font-size-complex="11pt"/>
    </style:style>
    <style:style style:name="T261" style:parent-style-name="Основнойшрифтабзаца" style:family="text">
      <style:text-properties style:font-name="Liberation Serif" style:font-name-complex="Liberation Serif" style:font-size-complex="11pt"/>
    </style:style>
    <style:style style:name="T262" style:parent-style-name="Основнойшрифтабзаца" style:family="text">
      <style:text-properties style:font-name="Liberation Serif" style:font-name-complex="Liberation Serif" style:font-size-complex="11pt"/>
    </style:style>
    <style:style style:name="T263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71" style:parent-style-name="Основнойшрифтабзаца" style:family="text">
      <style:text-properties style:font-name="Times New Roman"/>
    </style:style>
    <style:style style:name="T272" style:parent-style-name="Основнойшрифтабзаца" style:family="text">
      <style:text-properties style:font-name="Times New Roman" style:font-name-asian="Times New Roman"/>
    </style:style>
    <style:style style:name="T273" style:parent-style-name="Основнойшрифтабзаца" style:family="text">
      <style:text-properties style:font-name="Times New Roman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95%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Times New Roman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Обычный" style:family="paragraph">
      <style:paragraph-properties fo:line-height="95%" fo:margin-left="-0.075in" fo:margin-right="-0.075in">
        <style:tab-stops/>
      </style:paragraph-properties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Times New Roman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-complex="Liberation Serif" fo:color="#FF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Times New Roma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-complex="Liberation Serif" fo:color="#FF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95%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paragraph-properties fo:line-height="95%" fo:margin-left="-0.075in" fo:margin-right="-0.075in">
        <style:tab-stops/>
      </style:paragraph-properties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403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404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405" style:parent-style-name="Обычный" style:family="paragraph">
      <style:paragraph-properties fo:margin-bottom="0in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line-height="95%" fo:margin-left="-0.075in" fo:margin-right="0.0236in">
        <style:tab-stops/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Обычный" style:family="paragraph">
      <style:paragraph-properties fo:text-align="justify" fo:line-height="95%" fo:margin-left="-0.075in" fo:margin-right="0.0236in">
        <style:tab-stops/>
      </style:paragraph-properties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Times New Roman"/>
    </style:style>
    <style:style style:name="P428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 fo:line-height="95%" fo:margin-left="-0.075in" fo:margin-right="-0.075in">
        <style:tab-stops/>
      </style:paragraph-properties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Times New Roma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Обычный" style:family="paragraph">
      <style:paragraph-properties fo:text-align="justify" fo:line-height="95%" fo:margin-left="-0.075in" fo:margin-right="-0.075in">
        <style:tab-stops/>
      </style:paragraph-properties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Times New Roma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Times New Roman" fo:color="#FF0000"/>
    </style:style>
    <style:style style:name="P458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Информация для подготовки отчета о выполнении подпункта 2 пункта 2 распоряжения Губернатора Свердловской области<text:s/><text:line-break/>от 28.12.2021<text:s/>№ 249-РГ «Об утверждении Плана мероприятий («дорожной карты») по содействию развитию конкуренции в Свердловской области на период 2022–2025 годов»<text:s/></text:p>
      <text:p text:style-name="P4"><text:span text:style-name="T5">по городскому округу Верхотурский за 1 полугодие 2022 года</text:span></text:p>
      <text:p text:style-name="P6">Таблица 1</text:p>
      <text:p text:style-name="P7">Информация о выполнении мероприятий по содействию развитию конкуренции на товарных рынках Свердловской област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</text:p>
          </table:table-cell>
          <table:table-cell table:style-name="TableCell16">
            <text:p text:style-name="P17">Наименование</text:p>
            <text:p text:style-name="P18">товарного рынка</text:p>
          </table:table-cell>
          <table:table-cell table:style-name="TableCell19">
            <text:p text:style-name="P20"><text:span text:style-name="T21">Наименование мероприятия</text:span><text:span text:style-name="T22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p>
          </table:table-cell>
          <table:table-cell table:style-name="TableCell23">
            <text:p text:style-name="P24">Результат исполнения<text:s/>мероприятия</text:p>
            <text:p text:style-name="P25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26">
          <table:table-cell table:style-name="TableCell27">
            <text:p text:style-name="P28">24.</text:p>
          </table:table-cell>
          <table:table-cell table:style-name="TableCell29">
            <text:p text:style-name="P30">(21) Рынок услуг дошкольного образования</text:p>
          </table:table-cell>
          <table:table-cell table:style-name="TableCell31">
            <text:p text:style-name="P32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33">
            <text:p text:style-name="P34">Обращений с целью консультации об открытии частной образовательной организации, реализующей программы дошкольного<text:s/>образования, не поступало. В случае обращения консультации будут разработаны методические рекомендации <text:s/></text:p>
          </table:table-cell>
        </table:table-row>
        <table:table-row table:style-name="TableRow35">
          <table:table-cell table:style-name="TableCell36">
            <text:p text:style-name="P37">80.</text:p>
          </table:table-cell>
          <table:table-cell table:style-name="TableCell38">
            <text:p text:style-name="P39">(76) Рынок архитектурно-строительного проектирования</text:p>
          </table:table-cell>
          <table:table-cell table:style-name="TableCell40">
            <text:p text:style-name="P41">3. Проведение на регулярной основе мероприятий, направленных на повышение уровня квалификации<text:s/>сотрудников подразделений архитектуры органов местного самоуправления</text:p>
          </table:table-cell>
          <table:table-cell table:style-name="TableCell42">
            <text:p text:style-name="P43">В первом полугодии 2022 года сотрудники отдела архитектуры и градостроительства принимали участие в онлайн – семинарах (вебинарах) на темы:</text:p>
            <text:p text:style-name="P44">- «Современные программные средства для<text:s/>взаимодействия ОМСУ с Росреестром и решение задач по управлению территрией»;</text:p>
            <text:p text:style-name="P45">- «Комплексное развитие территорий в 2022 году: требования к органам власти и застройщикам»;</text:p>
            <text:p text:style-name="P46">-«Озеленение городских пространств».</text:p>
          </table:table-cell>
        </table:table-row>
        <table:table-row table:style-name="TableRow47">
          <table:table-cell table:style-name="TableCell48">
            <text:p text:style-name="P49">83.</text:p>
          </table:table-cell>
          <table:table-cell table:style-name="TableCell50" table:number-rows-spanned="2">
            <text:p text:style-name="P51">(81) Рынок кадастровых и землеустроительных<text:s/>работ</text:p>
          </table:table-cell>
          <table:table-cell table:style-name="TableCell52">
            <text:p text:style-name="P53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TableCell54">
            <text:p text:style-name="P55">34</text:p>
          </table:table-cell>
        </table:table-row>
        <table:table-row table:style-name="TableRow56">
          <table:table-cell table:style-name="TableCell57">
            <text:p text:style-name="P58">84.</text:p>
          </table:table-cell>
          <table:covered-table-cell>
            <text:p text:style-name="P59"/>
          </table:covered-table-cell>
          <table:table-cell table:style-name="TableCell60">
            <text:p text:style-name="P61">2. Выявление собственников неучтенных, незарегистрированных объектов<text:s/>недвижимости (бесхозяйных объектов недвижимости)</text:p>
          </table:table-cell>
          <table:table-cell table:style-name="TableCell62">
            <text:p text:style-name="P63">Бесхозяйные объекты не выявлены</text:p>
          </table:table-cell>
        </table:table-row>
        <table:table-row table:style-name="TableRow64">
          <table:table-cell table:style-name="TableCell65">
            <text:p text:style-name="P66">100.</text:p>
          </table:table-cell>
          <table:table-cell table:style-name="TableCell67" table:number-rows-spanned="2">
            <text:p text:style-name="P68"><text:span text:style-name="T69">(98)<text:s/></text:span><text:span text:style-name="T70">Рынок теплоснабжения<text:s/></text:span><text:span text:style-name="T71">(производство тепловой энергии)</text:span></text:p>
          </table:table-cell>
          <table:table-cell table:style-name="TableCell72">
            <text:p text:style-name="P73">1. Утверждение схем теплоснабжения (ежегодная актуализация)</text:p>
          </table:table-cell>
          <table:table-cell table:style-name="TableCell74">
            <text:p text:style-name="P75">Утверждена постановлением Администрации городского<text:s/>округа Верхотурский от 06.08.2021 № 614 «Об утверждении актуализированной Схемы теплоснабжения городского округа Верхотурский,<text:s/><text:soft-page-break/>утвержденной постановлением Администрации городского округа Верхотурский от 11.02.2013г, №102 «Обутверждении Схемы теплоснабжения<text:s/>городского округа Верхотурский»</text:p>
            <text:p text:style-name="P76"><text:span text:style-name="T77">ссылка места размещения актуализированной схемы теплоснабжения на сайте ГО Верхотурский:<text:s/></text:span><text:a xlink:href="http://adm-verhotury.ru/gorodskaya-sreda/" office:target-frame-name="_top" xlink:show="replace"><text:span text:style-name="T78">http://adm-verhotury.ru/gorodskaya-sreda/</text:span></text:a></text:p>
          </table:table-cell>
        </table:table-row>
        <text:soft-page-break/>
        <table:table-row table:style-name="TableRow79">
          <table:table-cell table:style-name="TableCell80">
            <text:p text:style-name="P81">103.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2. Заключение в отношении<text:s/></text:span><text:span text:style-name="T86">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</text:span><text:span text:style-name="T87">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</text:span><text:span text:style-name="T88">о ведения или оперативного управления государственным (муниципальным) предприятиям или учреждениям.</text:span></text:p>
            <text:p text:style-name="P89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TableCell90">
            <text:p text:style-name="P91"><text:span text:style-name="T92">Концессионные с</text:span><text:span text:style-name="T93">оглашения</text:span><text:s/><text:span text:style-name="T94">в отношении объектов теплоснабжения в ГО Верхотурский не заключались.</text:span></text:p>
            <text:p text:style-name="P95">Договоры аренды заключены с 2 компаниями: ООО «УралТЭК», ООО «Гефест»</text:p>
            <text:p text:style-name="P96">12.11.2021 года по результатам проверки готовности ГО Верхотурский к отопительному периоду 2021/2022 года<text:s/>Уральским Управлением Ростехнадзора получен паспорт готовности к отопительному периоду 2021/2022 года.</text:p>
          </table:table-cell>
        </table:table-row>
        <table:table-row table:style-name="TableRow97">
          <table:table-cell table:style-name="TableCell98">
            <text:p text:style-name="P99">128.</text:p>
          </table:table-cell>
          <table:table-cell table:style-name="TableCell100" table:number-rows-spanned="4">
            <text:p text:style-name="P101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TableCell102">
            <text:p text:style-name="P103">1. Организация и<text:s/>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TableCell104">
            <text:p text:style-name="P105"><text:span text:style-name="T106">Пр</text:span><text:span text:style-name="T107">оведена</text:span><text:span text:style-name="T108"><text:s/>конкурсная процедура по маршрутам, включенным в реестр маршрутов муниципального сообщения</text:span><text:span text:style-name="T109"><text:s/>по перевозке пассажиров автомобильным транспортом по маршрутам регулярных перевозок по регулируемым тарифам 23.12.2022г., заключен муниципальный контракт с 10</text:span><text:span text:style-name="T110">.01.2022г. по 31.12.2022г.</text:span></text:p>
          </table:table-cell>
        </table:table-row>
        <table:table-row table:style-name="TableRow111">
          <table:table-cell table:style-name="TableCell112">
            <text:p text:style-name="P113">129.</text:p>
          </table:table-cell>
          <table:covered-table-cell>
            <text:p text:style-name="P114"/>
          </table:covered-table-cell>
          <table:table-cell table:style-name="TableCell115">
            <text:p text:style-name="P116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TableCell117">
            <text:p text:style-name="P118"><text:span text:style-name="T119">Проведена</text:span><text:span text:style-name="T120"><text:s/>конкурсная процедура по маршрутам, включенным в реестр маршрутов муниципального сообщения</text:span><text:span text:style-name="T121"><text:s/>по перевозке пассажиров автомобильным транспортом по маршрутам регулярных перевозок по нерегулируемым<text:s/></text:span><text:span text:style-name="T122">тарифам. Подписан протокол рассмотрения единственной заявки на участие в открытом конкурсе на право<text:s/></text:span><text:soft-page-break/><text:span text:style-name="T123">получения свидетельства об осуществлении регулярных пассажирских перевозок по муниципальным маршрутом в Единой маршрутной сети на территории городского окру</text:span><text:span text:style-name="T124">га Верхотурский от 03.04.2018г., Срок действия свидетельств с 16.04.2018г. по 31.04.2021г.</text:span><text:s/><text:span text:style-name="T125">Далее согласно п.4 ч. 2 ст.19 220-ФЗ «Об организации регулярных перевозок пассажиров и багажа автомобильным транспортом и городским наземным электрическим<text:s/></text:span><text:span text:style-name="T126">транспортом в Российской Федерации и о внесении изменений в отдельные законодательные акты Российской Федерации» продлен срок действия свидетельств до 30.04.2026г.</text:span></text:p>
          </table:table-cell>
        </table:table-row>
        <text:soft-page-break/>
        <table:table-row table:style-name="TableRow127">
          <table:table-cell table:style-name="TableCell128">
            <text:p text:style-name="P129">130.</text:p>
          </table:table-cell>
          <table:covered-table-cell>
            <text:p text:style-name="P130"/>
          </table:covered-table-cell>
          <table:table-cell table:style-name="TableCell131">
            <text:p text:style-name="P132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TableCell133">
            <text:p text:style-name="P134"><text:span text:style-name="T135">Услуги по перевозке пассажиров на маршрутах муниципального сообщения на территории городского округа Верхотурский осуществляет муниципальное унитарное предприятие «Транспорт». Доля подвижного состава на муниципальны</text:span><text:span text:style-name="T136">х маршрутах составляет 100 %</text:span></text:p>
          </table:table-cell>
        </table:table-row>
        <table:table-row table:style-name="TableRow137">
          <table:table-cell table:style-name="TableCell138">
            <text:p text:style-name="P139">131.</text:p>
          </table:table-cell>
          <table:covered-table-cell>
            <text:p text:style-name="P140"/>
          </table:covered-table-cell>
          <table:table-cell table:style-name="TableCell141">
            <text:p text:style-name="P142">4. Проведение мониторинга исполнения муниципальных контрактов в соответствии с требованиями законодательства о закупочной деятельности</text:p>
          </table:table-cell>
          <table:table-cell table:style-name="TableCell143">
            <text:p text:style-name="P144"><text:span text:style-name="T145">Доля исполнения муниципальных контрактов в соответствии с требованиями закупочной<text:s/></text:span><text:span text:style-name="T146">деятельности составляет 100%</text:span></text:p>
          </table:table-cell>
        </table:table-row>
        <table:table-row table:style-name="TableRow147">
          <table:table-cell table:style-name="TableCell148">
            <text:p text:style-name="P149">169.</text:p>
          </table:table-cell>
          <table:table-cell table:style-name="TableCell150">
            <text:p text:style-name="P151">(165) Сфера наружной рекламы</text:p>
          </table:table-cell>
          <table:table-cell table:style-name="TableCell152">
            <text:p text:style-name="P153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TableCell154">
            <text:p text:style-name="P155">Актуальная информация размещена на<text:s/>официальном сайте: http://adm-verhotury.ru/msu/administratsiya-gorodskogo-okruga-verhoturskij/otdel-arhitekturyi/gradostroitelnaya-deyatelnost/shema-razmescheniya-reklamnyih-konstruktsij/</text:p>
          </table:table-cell>
        </table:table-row>
        <table:table-row table:style-name="TableRow156">
          <table:table-cell table:style-name="TableCell157">
            <text:p text:style-name="P158">191.</text:p>
          </table:table-cell>
          <table:table-cell table:style-name="TableCell159" table:number-rows-spanned="2">
            <text:p text:style-name="P160">(187) Рынок ритуальных услуг</text:p>
          </table:table-cell>
          <table:table-cell table:style-name="TableCell161">
            <text:p text:style-name="P162"><text:span text:style-name="T163">3. Организация инвентаризации</text:span><text:span text:style-name="T164"><text:s/></text:span><text:span text:style-name="T165">кла</text:span><text:span text:style-name="T166">дбищ Свердловской области и мест захоронений на них</text:span></text:p>
          </table:table-cell>
          <table:table-cell table:style-name="TableCell167">
            <text:p text:style-name="P168"><text:s/>-</text:p>
          </table:table-cell>
        </table:table-row>
        <table:table-row table:style-name="TableRow169">
          <table:table-cell table:style-name="TableCell170">
            <text:p text:style-name="P171">192.</text:p>
          </table:table-cell>
          <table:covered-table-cell>
            <text:p text:style-name="P172"/>
          </table:covered-table-cell>
          <table:table-cell table:style-name="TableCell173">
            <text:p text:style-name="P174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<text:s/><text:soft-page-break/>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TableCell175">
            <text:p text:style-name="P176">-</text:p>
          </table:table-cell>
        </table:table-row>
        <text:soft-page-break/>
        <table:table-row table:style-name="TableRow177">
          <table:table-cell table:style-name="TableCell178">
            <text:p text:style-name="P179">239.</text:p>
          </table:table-cell>
          <table:table-cell table:style-name="TableCell180">
            <text:p text:style-name="P181">(236) Рынок разработки компьютерного<text:s/>программного обеспечения</text:p>
          </table:table-cell>
          <table:table-cell table:style-name="TableCell182">
            <text:p text:style-name="P183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TableCell184">
            <text:p text:style-name="P185">-</text:p>
          </table:table-cell>
        </table:table-row>
      </table:table>
      <text:soft-page-break/>
      <text:p text:style-name="P186">Таблица 2</text:p>
      <text:p text:style-name="P189">Информация о выполнении системных мероприятий,<text:s/>направленных на развитие конкурентной среды в Свердловской области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Номер строки</text:p>
            </table:table-cell>
            <table:table-cell table:style-name="TableCell198">
              <text:p text:style-name="P199">Наименование мероприятия,</text:p>
              <text:p text:style-name="P200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201">
              <text:p text:style-name="P202">Результат мероприятий</text:p>
              <text:p text:style-name="P203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  <table:table-cell table:style-name="TableCell204">
              <text:p text:style-name="P205"/>
            </table:table-cell>
          </table:table-row>
        </table:table-header-rows>
        <table:table-row table:style-name="TableRow206">
          <table:table-cell table:style-name="TableCell207">
            <text:p text:style-name="P208">1.</text:p>
          </table:table-cell>
          <table:table-cell table:style-name="TableCell209" table:number-columns-spanned="2">
            <text:p text:style-name="P210"><text:span text:style-name="T211">Оптимизация (совершенствование) закупочной деятельности, в том числе за счет<text:s/></text:span><text:span text:style-name="T212">расширения участия в указанных процедурах субъектов малого и среднего бизнеса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<text:s/>государственных и муниципальных нужд</text:p>
          </table:table-cell>
          <table:table-cell table:style-name="TableCell220">
            <text:p text:style-name="P221"><text:span text:style-name="T222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не менее 2 участников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 table:number-columns-spanned="2">
            <text:p text:style-name="P229"><text:span text:style-name="T230">Устранение<text:s/></text:span><text:span text:style-name="T231">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обеспечение наличия на территории Свердловской области административных регламентов предоставления муниципальной услуги по выдаче разрешений на<text:s/>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<text:s/>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39">
            <text:p text:style-name="P240">Административный регламент предоставления муниципальной услуги <text:s/>«Выдача разрешений на строительство объектов капитального строительства», утвержден постановлением Администрации городского округа Верхотурский от <text:s/>17.11.2020 г. № 811;</text:p>
            <text:p text:style-name="P241">Административный регламент предоставления муниципальной услуги <text:s/>«Выдача разрешений <text:s/>на ввод <text:s/>в эксплуатацию объектов капитального строительства», утвержден постановлением Администрации городского округа Верхотурский <text:s/>от <text:s/>17.11.2020 г. № 809.</text:p>
            <text:p text:style-name="P242">Данные Административные регламенты размещены на официальном сайте<text:s/>городского округа Верхотурский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<text:span text:style-name="T251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</text:span><text:span text:style-name="T252"><text:s/>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253">№ 184-ФЗ<text:s/></text:span><text:span text:style-name="T254">«Об общих принципах организации законодательных (представительных) и исполнительных ор</text:span><text:span text:style-name="T255">ганов государственной власти субъектов Российской Федерации» (далее – Федеральный закон от 6 октября 1999 года<text:s/></text:span><text:span text:style-name="T256">№ 184-ФЗ)<text:s/></text:span><text:span text:style-name="T257">и от 6 октября 2003 года<text:s/></text:span><text:span text:style-name="T258"><text:line-break/></text:span><text:a xlink:href="consultantplus://offline/ref=1B82F5E7D206A994D26C1A26EC1DF3E86E3120EDC619EC0A7342E6CFF6E97CA72A58F770C07209399ABAC6B4D4AD16L" office:target-frame-name="_top" xlink:show="replace"><text:span text:style-name="T259">№</text:span></text:a><text:span text:style-name="T260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61"><text:line-break/></text:span><text:a xlink:href="consultantplus://offline/ref=1B82F5E7D206A994D26C1A26EC1DF3E86E3120EDC619EC0A7342E6CFF6E97CA72A58F770C07209399ABAC6B4D4AD16L" office:target-frame-name="_top" xlink:show="replace"><text:span text:style-name="T262">№</text:span></text:a><text:span text:style-name="T263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64">
            <text:p text:style-name="P265"><text:span text:style-name="T266">В порядок проведения процедуры</text:span><text:span text:style-name="T267"><text:s/>оценки регулирующего воздействия проектов муниципальных норматив</text:span><text:span text:style-name="T268">ных правовых актов и экспертизы муниципальных нормативных правовых актов, включены пункты предусматривающие анализ воздействия таких проектов актов на состояние конкуренции:</text:span></text:p>
            <text:p text:style-name="P269"><text:span text:style-name="T270">Постановление Администрации городского округа Верхотурский<text:s/></text:span><text:span text:style-name="T271">от 26.04.2021г. № 287</text:span><text:span text:style-name="T272"><text:s/>«</text:span><text:span text:style-name="T273">О проведении оценки регулирующего воздействия проектов нормативных правовых актов Администрации городского округа Верхотурский и экспертизы нормативных правовых актов Администрации городского округа Верхотурский»</text:span></text:p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7.</text:p>
          </table:table-cell>
          <table:table-cell table:style-name="TableCell279" table:number-columns-spanned="2">
            <text:p text:style-name="P280"><text:span text:style-name="T281">Совершенствование процессов<text:s/></text:span><text:span text:style-name="T282">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<text:span text:style-name="T290">утверждение и реализация планового докуме</text:span><text:span text:style-name="T291">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p>
          </table:table-cell>
          <table:table-cell table:style-name="TableCell292">
            <text:p text:style-name="P293">Показатели экономической эффективности деятельности муниципальных унитарных предприятий обсуждаются на заседаниях комиссии по эффективности производственно-хозяйственной деятельности предприятий и организаций и поступлению налогов в бюджеты всех уровней и внебюджетные фонд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утверждение и реализация<text:s/>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301">
            <text:p text:style-name="P302">Не утверждена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организация и проведение публичных торгов или иных конкурентных способов определения<text:s/>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10">
            <text:p text:style-name="P311"><text:span text:style-name="T312">Хозяйствующие субъекты с долей участия муниципального образования, не предоставляют имущество в аренду СМСП.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проведение контрольных мероприятий по проверке целевого использования объектов государственного (муниципального)<text:s/>недвижимого имущества в социальной сфере</text:p>
          </table:table-cell>
          <table:table-cell table:style-name="TableCell320">
            <text:p text:style-name="P321">Социальные объекты используются по назначению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размещение информации о государственном имуществе Свердловской области и имуществе, находящемся<text:s/><text:line-break/>в собственности муниципальных образований, в том числе имуществе,<text:s/>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329">
            <text:p text:style-name="P330">Информация об имуществе размещена на официальном сайте городского округа Верхотурский в сети Интернет: http://adm-verhotury.ru/economy/business/propertysupport/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<text:s/>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338">
            <text:p text:style-name="P339"><text:span text:style-name="T340">Информация об имуществе размещена</text:span><text:s/><text:span text:style-name="T341">на официальном сайте городского округа Ве</text:span><text:span text:style-name="T342">рхотурский в сети Интернет: http://adm-verhotury.ru/economy/business/propertysupport/.</text:span>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<text:s/>предназначенного для реализации функций и полномочий органов местного самоуправления</text:p>
          </table:table-cell>
          <table:table-cell table:style-name="TableCell350">
            <text:p text:style-name="P351">Имущество, не соответствующее требованиям отнесения к категории имущества, предназначенного для реализации функций и полномочий органов местного самоуправления не выявлено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<text:s/>реализации функций и полномочий органов местного самоуправления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2.</text:p>
          </table:table-cell>
          <table:table-cell table:style-name="TableCell366" table:number-columns-spanned="2">
            <text:p text:style-name="P367"><text:span text:style-name="T368">Поддержка МСП и индивидуальной предпринимательской инициативы,<text:s/></text:span><text:span text:style-name="T369"><text:line-break/></text:span><text:span text:style-name="T370">развитие государственно-частного и муниципально-частного партнерства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P377"><text:span text:style-name="T378">подготовка инвестиционных предложений с<text:s/></text:span><text:span text:style-name="T379">применением механизмов государственно-частного партнерства<text:s/></text:span><text:span text:style-name="T380"><text:line-break/></text:span><text:span text:style-name="T381">и муниципально-частного партнерства, размещенных<text:s/></text:span><text:span text:style-name="T382"><text:line-break/></text:span><text:span text:style-name="T383">на официальном сайте Российской Федерации в сети «Интернет» для размещения информации о проведении торгов (</text:span><text:a xlink:href="http://www.torgi.gov.ru" office:target-frame-name="_top" xlink:show="replace"><text:span text:style-name="T384">www.torgi.gov.ru</text:span></text:a><text:span text:style-name="T385">)</text:span></text:p>
          </table:table-cell>
          <table:table-cell table:style-name="TableCell386">
            <text:p text:style-name="P387">02 октября 2020 года подписано концессионное соглашение с АО «Водоканал» Свердловской области по строительству очистных сооружений хозяйственно-бытовых сточных вод с системой напорных и самотечных коллекторов в городе Верхотурье с производительностью 700 кубических метров в сутки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74.</text:p>
          </table:table-cell>
          <table:table-cell table:style-name="TableCell393" table:number-columns-spanned="2">
            <text:p text:style-name="P394"><text:span text:style-name="T395">Выравнивание условий конкуренции на товарных рынках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5.</text:p>
          </table:table-cell>
          <table:table-cell table:style-name="TableCell401">
            <text:p text:style-name="P402">проведение мониторинга:</text:p>
            <text:p text:style-name="P403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404">удовлетворенности потребителей качеством товаров, работ, услуг на товарных рынках и состоянием ценовой конкуренции;</text:p>
            <text:p text:style-name="P405"><text:span text:style-name="T406">удовлетворенности субъектов предпринимательской деятельности и потребителей товаров, работ, услуг качеством (в том числе уровнем доступност</text:span><text:span text:style-name="T407">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</text:span><text:span text:style-name="T408">естного самоуправления</text:span></text:p>
          </table:table-cell>
          <table:table-cell table:style-name="TableCell409">
            <text:p text:style-name="P410"><text:span text:style-name="T411">Ежегодный отчет о результатах мониторинга направляется в Министерство инвестиций и развития Свердловской области.</text:span><text:span text:style-name="T412"><text:s/></text:span><text:span text:style-name="T413">На официальном сайте городского округа Верхотурский в информационно-телекоммуникационной сети «Интернет» размещены резу</text:span><text:span text:style-name="T414">льтаты мониторинга конкурентной среды:</text:span><text:span text:style-name="T415"><text:s/></text:span><text:span text:style-name="T416">http://adm-verhotury.ru/economy/invest/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7.</text:p>
          </table:table-cell>
          <table:table-cell table:style-name="TableCell422">
            <text:p text:style-name="P423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424">
            <text:p text:style-name="P425"><text:span text:style-name="T426">Реестр хозяйствующих субъектов, доля участия МО в которых 50 % и более» размещен на сайте ГО Верхотурский:<text:s/></text:span><text:span text:style-name="T427">http://adm-verhotury.ru/economy/invest/reestr-hozyajstvuyuschih-subektov/<text:s/></text:span></text:p>
            <text:p text:style-name="P428"><text:span text:style-name="T429">(проводится по итогам года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8.</text:p>
          </table:table-cell>
          <table:table-cell table:style-name="TableCell435">
            <text:p text:style-name="P436">проведение мониторингов: удовлетворенности населения деятельностью в сфере финансовых услуг, осуществляемой на территории Свердловской области;<text:s/><text:soft-page-break/>доступности для населения финансовых услуг, оказываемых на территории Свердловской области</text:p>
          </table:table-cell>
          <table:table-cell table:style-name="TableCell437">
            <text:p text:style-name="P438">На официальном сайте городского округа Верхотурский в<text:s/>информационно-телекоммуникационной сети «Интернет»<text:s/><text:soft-page-break/>размещены результаты мониторинга удовлетворенности населения деятельностью в сфере финансовых услуг: <text:s/>http://adm-verhotury.ru/economy/invest/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84.</text:p>
          </table:table-cell>
          <table:table-cell table:style-name="TableCell444" table:number-columns-spanned="2">
            <text:p text:style-name="P445"><text:span text:style-name="T446">Развитие торговой деятельности</text:span>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85.</text:p>
          </table:table-cell>
          <table:table-cell table:style-name="TableCell452">
            <text:p text:style-name="P453">содействие развитию<text:s/>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454">
            <text:p text:style-name="P455">Постановлением Администрации ГО Верхотурский от 26.11.2018г. № 979 утверждена Схема размещения нестационарных торговых объектов на территории ГО Верхотурский. В нее вошли 36 объектов.</text:p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87" style:parent-style-name="Верхнийколонтитул" style:family="paragraph">
      <style:paragraph-properties fo:text-align="center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7"><text:span text:style-name="T188"><text:page-number text:fixed="false">8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Надежда В. Мамаева</dc:creator>
    <meta:creation-date>2023-05-23T05:47:00Z</meta:creation-date>
    <dc:date>2023-05-23T05:47:00Z</dc:date>
    <meta:print-date>2019-12-26T06:51:00Z</meta:print-date>
    <meta:template xlink:href="Normal" xlink:type="simple"/>
    <meta:editing-cycles>2</meta:editing-cycles>
    <meta:editing-duration>PT0S</meta:editing-duration>
    <meta:document-statistic meta:page-count="8" meta:paragraph-count="36" meta:word-count="2759" meta:character-count="18455" meta:row-count="131" meta:non-whitespace-character-count="15732"/>
  </office:meta>
</office:document-meta>
</file>