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1.9187in" style:use-optimal-column-width="false"/>
    </style:style>
    <style:style style:name="TableColumn14" style:family="table-column">
      <style:table-column-properties style:column-width="4.6909in" style:use-optimal-column-width="false"/>
    </style:style>
    <style:style style:name="TableColumn15" style:family="table-column">
      <style:table-column-properties style:column-width="3.1729in" style:use-optimal-column-width="false"/>
    </style:style>
    <style:style style:name="Table11" style:family="table">
      <style:table-properties style:width="10.268in" style:rel-width="100%" fo:margin-left="0.075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margin-bottom="0in" fo:line-height="95%">
        <style:tab-stops>
          <style:tab-stop style:type="left" style:position="0.1236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95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margin-right="0.0909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margin-right="0.0909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margin-right="0.0909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keep-together="always" fo:text-align="justify"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95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nsPlusNormal" style:family="paragraph">
      <style:paragraph-properties fo:text-align="justify" fo:line-height="96%"/>
      <style:text-properties style:font-name="Liberation Serif" style:font-name-complex="Liberation Serif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95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95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69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nsPlusNormal" style:family="paragraph">
      <style:paragraph-properties fo:widows="2" fo:orphans="2" fo:text-align="justify" fo:line-height="96%"/>
      <style:text-properties style:font-name="Liberation Serif" style:font-name-complex="Liberation Serif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95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95%"/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95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90" style:parent-style-name="Обычный" style:family="paragraph">
      <style:paragraph-properties style:text-autospace="none" fo:margin-bottom="0in" fo:line-height="100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text-align="justify" fo:margin-bottom="0in" fo:line-height="95%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P96" style:parent-style-name="Обычный" style:family="paragraph">
      <style:paragraph-properties fo:keep-together="always" fo:text-align="justify" fo:margin-bottom="0in" fo:line-height="95%"/>
      <style:text-properties style:font-name="Liberation Serif" style:font-name-complex="Liberation Serif"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95%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95%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95%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Arial Unicode MS" style:font-weight-complex="bold" style:font-style-complex="italic" fo:font-size="12pt" style:font-size-asian="12pt" style:font-size-complex="12pt" style:language-asian="ru" style:country-asian="RU" style:language-complex="ru" style:country-complex="RU"/>
    </style:style>
    <style:style style:name="T114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ru" style:country-asian="RU" style:language-complex="ru" style:country-complex="RU"/>
    </style:style>
    <style:style style:name="T115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ru" style:country-asian="RU" style:language-complex="ru" style:country-complex="RU"/>
    </style:style>
    <style:style style:name="T116" style:parent-style-name="Основнойшрифтабзаца" style:family="text">
      <style:text-properties style:font-name="Times New Roman" style:font-name-asian="Arial Unicode MS" fo:font-size="12pt" style:font-size-asian="12pt" style:font-size-complex="12pt" style:language-asian="ru" style:country-asian="RU" style:language-complex="ru" style:country-complex="RU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95%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fo:font-size="12pt" style:font-size-asian="12pt" style:font-size-complex="12pt" style:language-asian="ru" style:country-asian="RU" style:language-complex="ru" style:country-complex="RU"/>
    </style:style>
    <style:style style:name="T127" style:parent-style-name="Основнойшрифтабзаца" style:family="text">
      <style:text-properties style:font-name="Liberation Serif" style:font-name-asian="Arial Unicode MS" style:font-name-complex="Liberation Serif" style:font-weight-complex="bold" style:font-style-complex="italic" fo:font-size="12pt" style:font-size-asian="12pt" style:font-size-complex="12pt" style:language-asian="ru" style:country-asian="RU" style:language-complex="ru" style:country-complex="RU"/>
    </style:style>
    <style:style style:name="T128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 style:language-complex="ru" style:country-complex="RU"/>
    </style:style>
    <style:style style:name="T129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 style:language-complex="ru" style:country-complex="RU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 style:language-complex="ru" style:country-complex="RU"/>
    </style:style>
    <style:style style:name="T132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 style:language-complex="ru" style:country-complex="RU"/>
    </style:style>
    <style:style style:name="T133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style:language-asian="ru" style:country-asian="RU" style:language-complex="ru" style:country-complex="RU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3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95%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nsPlusNormal" style:family="paragraph">
      <style:paragraph-properties fo:widows="2" fo:orphans="2" fo:text-align="justify"/>
      <style:text-properties style:font-name="Liberation Serif" style:font-name-complex="Liberation Serif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95%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95%"/>
    </style:style>
    <style:style style:name="T16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nsPlusNormal" style:family="paragraph">
      <style:paragraph-properties fo:widows="2" fo:orphans="2"/>
    </style:style>
    <style:style style:name="T173" style:parent-style-name="Основнойшрифтабзаца" style:family="text">
      <style:text-properties style:font-name="Liberation Serif" style:font-name-complex="Liberation Serif" style:font-size-complex="11pt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 style:font-size-complex="11pt"/>
    </style:style>
    <style:style style:name="T176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 fo:line-height="95%"/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1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margin-bottom="0in" fo:line-height="95%">
        <style:tab-stops>
          <style:tab-stop style:type="left" style:position="0.2222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master-page-name="MPF1" style:family="paragraph">
      <style:paragraph-properties fo:break-before="page"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center" fo:margin-top="0.0833in" fo:margin-bottom="0.0833in" fo:line-height="95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5.5125in" style:use-optimal-column-width="false"/>
    </style:style>
    <style:style style:name="TableColumn203" style:family="table-column">
      <style:table-column-properties style:column-width="4.3312in" style:use-optimal-column-width="false"/>
    </style:style>
    <style:style style:name="Table200" style:family="table">
      <style:table-properties style:width="10.5333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95%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margin-right="0.0791in"/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nsPlusNormal" style:family="paragraph">
      <style:paragraph-properties fo:widows="2" fo:orphans="2"/>
    </style:style>
    <style:style style:name="T258" style:parent-style-name="Основнойшрифтабзаца" style:family="text">
      <style:text-properties style:font-name="Liberation Serif" style:font-name-complex="Liberation Serif" style:font-size-complex="11pt"/>
    </style:style>
    <style:style style:name="T259" style:parent-style-name="Основнойшрифтабзаца" style:family="text">
      <style:text-properties style:font-name="Liberation Serif" style:font-name-complex="Liberation Serif" style:font-size-complex="11pt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complex="Liberation Serif" style:font-size-complex="11pt"/>
    </style:style>
    <style:style style:name="T262" style:parent-style-name="Основнойшрифтабзаца" style:family="text">
      <style:text-properties style:font-name="Liberation Serif" style:font-name-complex="Liberation Serif" style:font-size-complex="11pt"/>
    </style:style>
    <style:style style:name="T263" style:parent-style-name="Основнойшрифтабзаца" style:family="text">
      <style:text-properties style:font-name="Liberation Serif" style:font-name-complex="Liberation Serif" style:font-size-complex="11pt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 style:font-size-complex="11pt"/>
    </style:style>
    <style:style style:name="T266" style:parent-style-name="Основнойшрифтабзаца" style:family="text">
      <style:text-properties style:font-name="Liberation Serif" style:font-name-complex="Liberation Serif" style:font-size-complex="11pt"/>
    </style:style>
    <style:style style:name="T267" style:parent-style-name="Основнойшрифтабзаца" style:family="text">
      <style:text-properties style:font-name="Liberation Serif" style:font-name-complex="Liberation Serif" style:font-size-complex="11pt"/>
    </style:style>
    <style:style style:name="T268" style:parent-style-name="Основнойшрифтабзаца" style:family="text">
      <style:text-properties style:font-name="Liberation Serif" style:font-name-complex="Liberation Serif" style:font-size-complex="11pt"/>
    </style:style>
    <style:style style:name="T269" style:parent-style-name="Основнойшрифтабзаца" style:family="text">
      <style:text-properties style:font-name="Liberation Serif" style:font-name-complex="Liberation Serif" style:font-size-complex="11pt"/>
    </style:style>
    <style:style style:name="T270" style:parent-style-name="Основнойшрифтабзаца" style:family="text">
      <style:text-properties style:font-name="Liberation Serif" style:font-name-complex="Liberation Serif" style:font-size-complex="11pt"/>
    </style:style>
    <style:style style:name="T271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margin-right="0.0791in"/>
      <style:text-properties style:font-name="Liberation Serif" style:font-name-complex="Liberation Serif" fo:font-size="12pt" style:font-size-asian="12pt" style:font-size-complex="12pt"/>
    </style:style>
    <style:style style:name="P274" style:parent-style-name="Безинтервала" style:family="paragraph">
      <style:paragraph-properties fo:text-align="justify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Безинтервала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95%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margin-right="0.0791in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nsPlusNormal" style:family="paragraph">
      <style:paragraph-properties fo:widows="2" fo:orphans="2" fo:line-height="96%"/>
      <style:text-properties style:font-name="Liberation Serif" style:font-name-complex="Liberation Serif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95%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382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383" style:parent-style-name="ConsPlusNormal" style:family="paragraph">
      <style:paragraph-properties fo:widows="2" fo:orphans="2"/>
      <style:text-properties style:font-name="Liberation Serif" style:font-name-complex="Liberation Serif" style:font-size-complex="11pt"/>
    </style:style>
    <style:style style:name="P384" style:parent-style-name="Обычный" style:family="paragraph">
      <style:paragraph-properties fo:margin-bottom="0in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Информация для подготовки отчета о выполнении подпункта 2 пункта 2 распоряжения Губернатора Свердловской области<text:s/></text:span><text:span text:style-name="T5"><text:line-break/></text:span><text:span text:style-name="T6">от 28.12.2021<text:s/></text:span><text:span text:style-name="T7">№ 249-РГ «Об утверждении Плана мероприятий («дорожной карты») по содействию развитию конкуренции в Свердловской области на период 2022–2025 годов»<text:s/></text:span></text:p>
      <text:p text:style-name="P8">Таблица 1</text:p>
      <text:p text:style-name="P9">Информация о выполнении мероприятий по содействию развитию конкуренции на товарных рынках Свердловской области</text:p>
      <text:p text:style-name="P10">по городскому округу Верхотурский за 2022 год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Наименование</text:p>
            <text:p text:style-name="P21">товарного рынка</text:p>
          </table:table-cell>
          <table:table-cell table:style-name="TableCell22">
            <text:p text:style-name="P23"><text:span text:style-name="T24">Наименование мероприятия</text:span><text:span text:style-name="T25">, исполнителем (соисполнителем) которого являются органы местного самоуправления муниципальных образований, расположенных на<text:s/></text:span><text:span text:style-name="T26">территории Свердловской области</text:span></text:p>
          </table:table-cell>
          <table:table-cell table:style-name="TableCell27">
            <text:p text:style-name="P28">Результат исполнения мероприятия</text:p>
            <text:p text:style-name="P29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TableRow30">
          <table:table-cell table:style-name="TableCell31">
            <text:p text:style-name="P32">24.</text:p>
          </table:table-cell>
          <table:table-cell table:style-name="TableCell33">
            <text:p text:style-name="P34">(21) Рынок услуг дошкольного образования</text:p>
          </table:table-cell>
          <table:table-cell table:style-name="TableCell35">
            <text:p text:style-name="P36">2. Создание<text:s/>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TableCell37">
            <text:p text:style-name="P38">Частные образовательные организации, реализующие программы дошкольного образования, отсутствуют. На официальном сайте городского округа Верхотурский размещается информация для образовательных организаций, реализующих программы дошкольного образования</text:p>
          </table:table-cell>
        </table:table-row>
        <table:table-row table:style-name="TableRow39">
          <table:table-cell table:style-name="TableCell40">
            <text:p text:style-name="P41">80.</text:p>
          </table:table-cell>
          <table:table-cell table:style-name="TableCell42">
            <text:p text:style-name="P43">(76) Рынок архитектурно-строительного проектирования</text:p>
          </table:table-cell>
          <table:table-cell table:style-name="TableCell44">
            <text:p text:style-name="P45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TableCell46">
            <text:p text:style-name="P47"><text:span text:style-name="T48">В 2022 году сотрудники отдела архитектуры и градостроительства принимали участие в онлайн – семинарах</text:span><text:span text:style-name="T49"><text:s/>(вебинарах) на темы:</text:span></text:p>
            <text:p text:style-name="P50">- «Современные программные средства для взаимодействия ОМСУ с Росреестром и решение задач по управлению территрией»;</text:p>
            <text:p text:style-name="P51">- «Комплексное развитие территорий в 2022 году: требования к органам власти и застройщикам»;</text:p>
            <text:p text:style-name="P52">-«Озеленение городских пространств»;</text:p>
            <text:p text:style-name="P53"><text:span text:style-name="T54">-Работа в государственной информационной системе градостроительной деятельности»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83.</text:p>
          </table:table-cell>
          <table:table-cell table:style-name="TableCell59" table:number-rows-spanned="2">
            <text:p text:style-name="P60">(81) Рынок кадастровых и землеустроительных работ</text:p>
          </table:table-cell>
          <table:table-cell table:style-name="TableCell61">
            <text:p text:style-name="P62">1. Выявление незарегистрированных объектов недвижимости, находящихся в государственной собственности<text:s/>Свердловской<text:s/><text:soft-page-break/>области и собственности муниципальных образований</text:p>
          </table:table-cell>
          <table:table-cell table:style-name="TableCell63">
            <text:p text:style-name="P64">Выявлено 1173 незарегистрированного объекта недвижимого имущества,<text:s/><text:soft-page-break/>состоящего в реестре муниципального имущества городского округа Верхотурский.<text:s/></text:p>
            <text:p text:style-name="P65">Зарегистрировано право собственности на 68 объектов недвижимого имущества.</text:p>
          </table:table-cell>
        </table:table-row>
        <text:soft-page-break/>
        <table:table-row table:style-name="TableRow66">
          <table:table-cell table:style-name="TableCell67">
            <text:p text:style-name="P68">84.</text:p>
          </table:table-cell>
          <table:covered-table-cell>
            <text:p text:style-name="P69"/>
          </table:covered-table-cell>
          <table:table-cell table:style-name="TableCell70">
            <text:p text:style-name="P71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TableCell72">
            <text:p text:style-name="P73">Выявлено собственников и зарегистрировано право собственности на незарегистрированные объекты<text:s/>недвижимости – 17.</text:p>
            <text:p text:style-name="P74">Бесхозяйные объекты не выявлены.</text:p>
          </table:table-cell>
        </table:table-row>
        <table:table-row table:style-name="TableRow75">
          <table:table-cell table:style-name="TableCell76">
            <text:p text:style-name="P77">100.</text:p>
          </table:table-cell>
          <table:table-cell table:style-name="TableCell78" table:number-rows-spanned="2">
            <text:p text:style-name="P79"><text:span text:style-name="T80">(98)<text:s/></text:span><text:span text:style-name="T81">Рынок теплоснабжения<text:s/></text:span><text:span text:style-name="T82">(производство тепловой энергии)</text:span></text:p>
          </table:table-cell>
          <table:table-cell table:style-name="TableCell83">
            <text:p text:style-name="P84">1. Утверждение схем теплоснабжения (ежегодная актуализация)</text:p>
          </table:table-cell>
          <table:table-cell table:style-name="TableCell85">
            <text:p text:style-name="P86">Постановление Администрации городского округа Верхотурский от 12.08.2022 № 638<text:s/>«Об утверждении актуализированной Схемы теплоснабжения городского округа Верхотурский, утвержденной постановлением Администрации городского округа Верхотурский от 11.02.2013г, №102 «Об утверждении Схемы теплоснабжения городского округа Верхотурский»</text:p>
          </table:table-cell>
        </table:table-row>
        <table:table-row table:style-name="TableRow87">
          <table:table-cell table:style-name="TableCell88">
            <text:p text:style-name="P89">103.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<text:s/></text:span><text:span text:style-name="T94">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</text:span><text:span text:style-name="T95">щества на праве хозяйственного ведения или оперативного управления государственным (муниципальным) предприятиям или учреждениям.</text:span></text:p>
            <text:p text:style-name="P96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TableCell97">
            <text:p text:style-name="P98"><text:span text:style-name="T99">Концессионные соглашения в отношении объектов<text:s/></text:span><text:span text:style-name="T100">теплоснабжения в ГО Верхотурский не заключались.</text:span></text:p>
            <text:p text:style-name="P101"><text:span text:style-name="T102">Заключены договоры аренды в отношении объектов теплоснабжения, находящиеся в муниципальной собственности городского округа Верхотурский.</text:span></text:p>
          </table:table-cell>
        </table:table-row>
        <table:table-row table:style-name="TableRow103">
          <table:table-cell table:style-name="TableCell104">
            <text:p text:style-name="P105">128.</text:p>
          </table:table-cell>
          <table:table-cell table:style-name="TableCell106" table:number-rows-spanned="4">
            <text:p text:style-name="P107">(126) Рынок оказания услуг по перевозке пассажиров автомобильным<text:s/><text:soft-page-break/>транспортом по муниципальным маршрутам регулярных перевозок</text:p>
          </table:table-cell>
          <table:table-cell table:style-name="TableCell108">
            <text:p text:style-name="P109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<text:s/><text:soft-page-break/>перевозок по регулируемым тарифам</text:p>
          </table:table-cell>
          <table:table-cell table:style-name="TableCell110">
            <text:p text:style-name="P111"><text:span text:style-name="T112">Проведена</text:span><text:span text:style-name="T113"><text:s/>конкурсная процедура по маршрутам, включенным в реестр маршрутов муниципального сообщения</text:span><text:span text:style-name="T114"><text:s/>по перевозке пас</text:span><text:span text:style-name="T115">сажиров автомобильным<text:s/></text:span><text:soft-page-break/><text:span text:style-name="T116">транспортом по маршрутам регулярных перевозок по регулируемым тарифам, 23.12.2022, заключен муниципальный контракт с 01.01.2023 по 31.12.2023</text:span></text:p>
          </table:table-cell>
        </table:table-row>
        <text:soft-page-break/>
        <table:table-row table:style-name="TableRow117">
          <table:table-cell table:style-name="TableCell118">
            <text:p text:style-name="P119">129.</text:p>
          </table:table-cell>
          <table:covered-table-cell>
            <text:p text:style-name="P120"/>
          </table:covered-table-cell>
          <table:table-cell table:style-name="TableCell121">
            <text:p text:style-name="P122">2. Организация и проведение конкурсных процедур на маршруты, включенные в реестр<text:s/>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TableCell123">
            <text:p text:style-name="P124"><text:span text:style-name="T125">Проведена</text:span><text:span text:style-name="T126"><text:s/>конкурсная процедура по маршрутам, включенным в реестр</text:span><text:span text:style-name="T127"><text:s/>маршрутов муниципального сообщения</text:span><text:span text:style-name="T128"><text:s/>по перевозке пассажиров автомобильным транспортом по маршрутам регулярных перевозок по нерегулируемым тарифам. Подписан протокол рассмотрения единственной заявки на участие в открытом конкурсе на право получения свидетел</text:span><text:span text:style-name="T129">ьства об осуществлении регулярных пассажирских перевозок по муниципальным маршрутом в Единой маршрутной сети на территории городского округа Верхотурский от 03.04.2018, Срок действия свидетельств с 16.04.2018 по 31.04.2021.</text:span><text:span text:style-name="T130"><text:s/></text:span><text:span text:style-name="T131">Далее согласно п.4 ч. 2 ст.19 22</text:span><text:span text:style-name="T132">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продлен срок действи</text:span><text:span text:style-name="T133">я свидетельств до 30.04.2026</text:span></text:p>
          </table:table-cell>
        </table:table-row>
        <table:table-row table:style-name="TableRow134">
          <table:table-cell table:style-name="TableCell135">
            <text:p text:style-name="P136">130.</text:p>
          </table:table-cell>
          <table:covered-table-cell>
            <text:p text:style-name="P137"/>
          </table:covered-table-cell>
          <table:table-cell table:style-name="TableCell138">
            <text:p text:style-name="P139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TableCell140">
            <text:p text:style-name="P141"><text:span text:style-name="T142">Услуги по перевозке пассажиров на маршрутах муниципального сообщения на территории городского<text:s/></text:span><text:span text:style-name="T143">округа Верхотурский осуществляет муниципальное унитарное предприятие «Транспорт». Доля подвижного состава на муниципальных маршрутах составляет 100 %</text:span></text:p>
          </table:table-cell>
        </table:table-row>
        <table:table-row table:style-name="TableRow144">
          <table:table-cell table:style-name="TableCell145">
            <text:p text:style-name="P146">131.</text:p>
          </table:table-cell>
          <table:covered-table-cell>
            <text:p text:style-name="P147"/>
          </table:covered-table-cell>
          <table:table-cell table:style-name="TableCell148">
            <text:p text:style-name="P149">4. Проведение мониторинга исполнения муниципальных контрактов<text:s/><text:soft-page-break/>в соответствии с требованиями<text:s/>законодательства о закупочной деятельности</text:p>
          </table:table-cell>
          <table:table-cell table:style-name="TableCell150">
            <text:p text:style-name="P151"><text:span text:style-name="T152">Доля исполнения муниципальных<text:s/></text:span><text:soft-page-break/><text:span text:style-name="T153">контрактов в соответствии с требованиями закупочной деятельности составляет 100%</text:span></text:p>
          </table:table-cell>
        </table:table-row>
        <text:soft-page-break/>
        <table:table-row table:style-name="TableRow154">
          <table:table-cell table:style-name="TableCell155">
            <text:p text:style-name="P156">169.</text:p>
          </table:table-cell>
          <table:table-cell table:style-name="TableCell157">
            <text:p text:style-name="P158">(165) Сфера наружной рекламы</text:p>
          </table:table-cell>
          <table:table-cell table:style-name="TableCell159">
            <text:p text:style-name="P160">3. Размещение на официальных сайтах органов местного самоуправления<text:s/>в сети «Интернет» нормативных правовых актов, регулирующих сферу наружной рекламы</text:p>
          </table:table-cell>
          <table:table-cell table:style-name="TableCell161">
            <text:p text:style-name="P162"><text:span text:style-name="T163">И</text:span><text:span text:style-name="T164">нформация размещена на официальном сайте:<text:s/></text:span></text:p>
            <text:p text:style-name="P165">http://adm-verhotury.ru/msu/administratsiya-gorodskogo-okruga-verhoturskij/otdel-arhitekturyi/gradostroitelnaya-deyatelnost/shema-razmescheniya-reklamnyih-konstruktsij/</text:p>
          </table:table-cell>
        </table:table-row>
        <table:table-row table:style-name="TableRow166">
          <table:table-cell table:style-name="TableCell167">
            <text:p text:style-name="P168">191.</text:p>
          </table:table-cell>
          <table:table-cell table:style-name="TableCell169" table:number-rows-spanned="2">
            <text:p text:style-name="P170">(187) Рынок ритуальных услуг</text:p>
          </table:table-cell>
          <table:table-cell table:style-name="TableCell171">
            <text:p text:style-name="P172"><text:span text:style-name="T173">3. Организация инвентаризации</text:span><text:span text:style-name="T174"><text:s/></text:span><text:span text:style-name="T175">кладбищ Свердловской<text:s/></text:span><text:span text:style-name="T176">области и мест захоронений на них</text:span></text:p>
          </table:table-cell>
          <table:table-cell table:style-name="TableCell177" table:number-rows-spanned="2">
            <text:p text:style-name="P178">В 2023 году запланировано создание специализированной службы по вопросам похоронного дела с наделением полномочий указанных в п.191 и п.192</text:p>
          </table:table-cell>
        </table:table-row>
        <table:table-row table:style-name="TableRow179">
          <table:table-cell table:style-name="TableCell180">
            <text:p text:style-name="P181">192.</text:p>
          </table:table-cell>
          <table:covered-table-cell>
            <text:p text:style-name="P182"/>
          </table:covered-table-cell>
          <table:table-cell table:style-name="TableCell183">
            <text:p text:style-name="P184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39.</text:p>
          </table:table-cell>
          <table:table-cell table:style-name="TableCell189">
            <text:p text:style-name="P190">(236) Рынок разработки компьютерного программного обеспечения</text:p>
          </table:table-cell>
          <table:table-cell table:style-name="TableCell191">
            <text:p text:style-name="P192">2. Развитие частного сектора на рынке услуг в сфере информационных технологий, в том числе на рынках программного обеспечения,<text:s/>программно-аппаратных комплексов</text:p>
          </table:table-cell>
          <table:table-cell table:style-name="TableCell193">
            <text:p text:style-name="P194">Мероприятие в «дорожной карте» отсутствует</text:p>
          </table:table-cell>
        </table:table-row>
      </table:table>
      <text:soft-page-break/>
      <text:p text:style-name="P195">Таблица 2</text:p>
      <text:p text:style-name="P198">Информация о выполнении системных мероприятий, направленных на развитие конкурентной среды в Свердловской области</text:p>
      <text:p text:style-name="P199">по городскому округу Верхотурский за 2022 год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Номер<text:s/>строки</text:p>
            </table:table-cell>
            <table:table-cell table:style-name="TableCell207">
              <text:p text:style-name="P208">Наименование мероприятия,</text:p>
              <text:p text:style-name="P209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TableCell210">
              <text:p text:style-name="P211">Результат мероприятий</text:p>
              <text:p text:style-name="P212">(представляется информация о реализации<text:s/>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Row213">
          <table:table-cell table:style-name="TableCell214">
            <text:p text:style-name="P215">1.</text:p>
          </table:table-cell>
          <table:table-cell table:style-name="TableCell216" table:number-columns-spanned="2">
            <text:p text:style-name="P217"><text:span text:style-name="T218">Оптимизация (совершенствование) закупочной деятельности, в том числе за счет расширения участия в указанных процедурах субъектов малого и среднего</text:span><text:span text:style-name="T219"><text:s/>бизнеса</text:span></text:p>
          </table:table-cell>
          <table:covered-table-cell/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TableCell225">
            <text:p text:style-name="P226">Среднее число участников конкурентных<text:s/>процедур определения поставщиков (подрядчиков, исполнителей) при осуществлении закупок для обеспечения муниципальных нужд составляет не менее 2 участников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 table:number-columns-spanned="2">
            <text:p text:style-name="P231"><text:span text:style-name="T232">Устранение избыточного государственного и муниципального регулирования, снижение административных</text:span><text:span text:style-name="T233"><text:s/>барьеров</text:span></text:p>
          </table:table-cell>
          <table:covered-table-cell/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<text:s/>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TableCell239">
            <text:p text:style-name="P240"><text:span text:style-name="T241">Административный регламент предоставления муниципальной «Выдача разрешения на строительство</text:span></text:p>
            <text:p text:style-name="P242"><text:s/>объекта капитального строительства (в том числе</text:p>
            <text:p text:style-name="P243"><text:s/>внесение изменений в разрешение на строительство</text:p>
            <text:p text:style-name="P244"><text:s/>объекта капитального строительства и внесение<text:s/></text:p>
            <text:p text:style-name="P245">изменений в разрешение на строительство объекта<text:s/></text:p>
            <text:p text:style-name="P246">капитального строительства в связи с продлением</text:p>
            <text:p text:style-name="P247"><text:span text:style-name="T248"><text:s/>срока действия такого разрешения)» от<text:s/></text:span><text:span text:style-name="T249">07.09.2022 № 736;</text:span></text:p>
            <text:p text:style-name="P250">Административный регламент предоставления муниципальной услуги <text:s/>«Выдача разрешений <text:s/>на ввод <text:s/>в эксплуатацию объектов капитального строительства», утвержден постановлением Администрации городского округа Верхотурский <text:s/>от <text:s/>17.11.2020 г. № 809.</text:p>
            <text:p text:style-name="P251">Данные Административные регламенты размещены на официальном сайте городского округа Верхотурский.</text:p>
            <text:p text:style-name="P252"/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<text:span text:style-name="T258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</text:span><text:span text:style-name="T259">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<text:s/></text:span><text:span text:style-name="T260">№ 184-ФЗ<text:s/></text:span><text:span text:style-name="T261">«Об общих принципа</text:span><text:span text:style-name="T262">х организации<text:s/></text:span><text:soft-page-break/><text:span text:style-name="T263">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<text:s/></text:span><text:span text:style-name="T264">№ 184-ФЗ)<text:s/></text:span><text:span text:style-name="T265">и от 6 октября 2003 года<text:s/></text:span><text:span text:style-name="T266"><text:line-break/></text:span><text:a xlink:href="consultantplus://offline/ref=1B82F5E7D206A994D26C1A26EC1DF3E86E3120EDC619EC0A7342E6CFF6E97CA72A58F770C07209399ABAC6B4D4AD16L" office:target-frame-name="_top" xlink:show="replace"><text:span text:style-name="T267">№</text:span></text:a><text:span text:style-name="T268"><text:s/>131-ФЗ «Об общих принципах организации местного самоуправления в Российской Федерации» (далее – Федеральный закон от 6 октября 2003 года<text:s/></text:span><text:span text:style-name="T269"><text:line-break/></text:span><text:a xlink:href="consultantplus://offline/ref=1B82F5E7D206A994D26C1A26EC1DF3E86E3120EDC619EC0A7342E6CFF6E97CA72A58F770C07209399ABAC6B4D4AD16L" office:target-frame-name="_top" xlink:show="replace"><text:span text:style-name="T270">№</text:span></text:a><text:span text:style-name="T271"><text:s/>131-ФЗ) пунктов, предусматривающих анализ воздействия таких проектов актов на состояние конкуренции</text:span></text:p>
          </table:table-cell>
          <table:table-cell table:style-name="TableCell272">
            <text:p text:style-name="P273">В порядок проведения<text:s/>процедуры оценки регулирующего воздействия проектов муниципальных нормативных правовых актов и экспертизы муниципальных нормативных правовых актов, включены пункты предусматривающие анализ воздействия таких проектов актов на состояние<text:s/><text:soft-page-break/>конкуренции:</text:p>
            <text:p text:style-name="P274"><text:span text:style-name="T275">Постанов</text:span><text:span text:style-name="T276">ление Администрации городского округа Верхотурский от 18.01.2022г. № 20 «</text:span><text:span text:style-name="T277">О проведении оценки регулирующего воздействия проектов</text:span></text:p>
            <text:p text:style-name="P278"><text:span text:style-name="T279">нормативных правовых актов Администрации городского округа Верхотурский и экспертизы нормативных правовых актов Администрации го</text:span><text:span text:style-name="T280">родского округа Верхотурский»</text:span><text:span text:style-name="T281">»</text:span></text:p>
          </table:table-cell>
        </table:table-row>
        <text:soft-page-break/>
        <table:table-row table:style-name="TableRow282">
          <table:table-cell table:style-name="TableCell283">
            <text:p text:style-name="P284">17.</text:p>
          </table:table-cell>
          <table:table-cell table:style-name="TableCell285" table:number-columns-spanned="2">
            <text:p text:style-name="P286"><text:span text:style-name="T287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</text:span><text:span text:style-name="T288">альном имуществе</text:span></text:p>
          </table:table-cell>
          <table:covered-table-cell/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<text:span text:style-name="T294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<text:s/></text:span><text:span text:style-name="T295">деятельности</text:span></text:p>
          </table:table-cell>
          <table:table-cell table:style-name="TableCell296">
            <text:p text:style-name="P297">Показатели экономической эффективности деятельности муниципальных унитарных предприятий обсуждаются на заседаниях комиссии по эффективности производственно-хозяйственной деятельности предприятий и организаций и поступлению налогов в бюджеты<text:s/>всех уровней и внебюджетные фонды</text:p>
          </table:table-cell>
        </table:table-row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TableCell303">
            <text:p text:style-name="P304">Не утверждена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организация и<text:s/>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TableCell310">
            <text:p text:style-name="P311">Хозяйствующие субъекты с долей участия муниципального образования, не предоставляют имущество в аренду СМСП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проведение контрольных мероприятий по проверке<text:s/>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TableCell317">
            <text:p text:style-name="P318">Социальные объекты используются по назначению</text:p>
          </table:table-cell>
        </table:table-row>
        <table:table-row table:style-name="TableRow319">
          <table:table-cell table:style-name="TableCell320">
            <text:p text:style-name="P321">26.</text:p>
          </table:table-cell>
          <table:table-cell table:style-name="TableCell322">
            <text:p text:style-name="P323">размещение информации о государственном имуществе Свердловской области и имуществе, находящемся<text:s/><text:line-break/>в<text:s/>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<text:s/>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TableCell324">
            <text:p text:style-name="P325">Информация об имуществе размещена на официальном сайте городского округа Верхотурский в сети Интернет: http://adm-verhotury.ru/economy/business/propertysupport/</text:p>
          </table:table-cell>
        </table:table-row>
        <text:soft-page-break/>
        <table:table-row table:style-name="TableRow326">
          <table:table-cell table:style-name="TableCell327">
            <text:p text:style-name="P328">27.</text:p>
          </table:table-cell>
          <table:table-cell table:style-name="TableCell329">
            <text:p text:style-name="P330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<text:s/><text:line-break/>и обременения правами третьих лиц (далее – объекты)</text:p>
          </table:table-cell>
          <table:table-cell table:style-name="TableCell331">
            <text:p text:style-name="P332">Информация об<text:s/>имуществе размещена на официальном сайте городского округа Верхотурский в сети Интернет: http://adm-verhotury.ru/economy/business/propertysupport/</text:p>
          </table:table-cell>
        </table:table-row>
        <table:table-row table:style-name="TableRow333">
          <table:table-cell table:style-name="TableCell334">
            <text:p text:style-name="P335">30.</text:p>
          </table:table-cell>
          <table:table-cell table:style-name="TableCell336">
            <text:p text:style-name="P337">определение состава имущества, находящемся в собственности муниципальных образований, не<text:s/>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38">
            <text:p text:style-name="P339">Имущество, не соответствующее требованиям отнесения к категории имущества, предназначенного для реализации функций и полномочий органов местного самоуправления не выявлено</text:p>
          </table:table-cell>
        </table:table-row>
        <table:table-row table:style-name="TableRow340">
          <table:table-cell table:style-name="TableCell341">
            <text:p text:style-name="P342">31.</text:p>
          </table:table-cell>
          <table:table-cell table:style-name="TableCell343">
            <text:p text:style-name="P344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TableCell345">
            <text:p text:style-name="P346">Указанное имущество отсутствует</text:p>
          </table:table-cell>
        </table:table-row>
        <table:table-row table:style-name="TableRow347">
          <table:table-cell table:style-name="TableCell348">
            <text:p text:style-name="P349">32.</text:p>
          </table:table-cell>
          <table:table-cell table:style-name="TableCell350" table:number-columns-spanned="2">
            <text:p text:style-name="P351"><text:span text:style-name="T352">Поддержка МСП и индивидуальной предпринимательской инициативы,<text:s/></text:span><text:span text:style-name="T353"><text:line-break/></text:span><text:span text:style-name="T354">развитие государственно-частного и<text:s/></text:span><text:span text:style-name="T355">муниципально-частного партнерства</text:span></text:p>
          </table:table-cell>
          <table:covered-table-cell/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<text:span text:style-name="T361">подготовка инвестиционных предложений с применением механизмов государственно-частного партнерства<text:s/></text:span><text:span text:style-name="T362"><text:line-break/></text:span><text:span text:style-name="T363">и муниципально-частного партнерства, размещенных<text:s/></text:span><text:span text:style-name="T364"><text:line-break/></text:span><text:span text:style-name="T365">на официальном сайте Российской Федерации в сети «Интернет» для<text:s/></text:span><text:span text:style-name="T366">размещения информации о проведении торгов (</text:span><text:a xlink:href="http://www.torgi.gov.ru" office:target-frame-name="_top" xlink:show="replace"><text:span text:style-name="T367">www.torgi.gov.ru</text:span></text:a><text:span text:style-name="T368">)</text:span></text:p>
          </table:table-cell>
          <table:table-cell table:style-name="TableCell369">
            <text:p text:style-name="P370">Заключено концессионное соглашение с АО «Водоканал» Свердловской области по строительству очистных сооружений хозяйственно-бытовых сточных вод с системой<text:s/>напорных и самотечных коллекторов в городе Верхотурье с производительностью 700 кубических метров в сутки</text:p>
          </table:table-cell>
        </table:table-row>
        <table:table-row table:style-name="TableRow371">
          <table:table-cell table:style-name="TableCell372">
            <text:p text:style-name="P373">74.</text:p>
          </table:table-cell>
          <table:table-cell table:style-name="TableCell374" table:number-columns-spanned="2">
            <text:p text:style-name="P375"><text:span text:style-name="T376">Выравнивание условий конкуренции на товарных рынках</text:span></text:p>
          </table:table-cell>
          <table:covered-table-cell/>
        </table:table-row>
        <table:table-row table:style-name="TableRow377">
          <table:table-cell table:style-name="TableCell378">
            <text:p text:style-name="P379">75.</text:p>
          </table:table-cell>
          <table:table-cell table:style-name="TableCell380">
            <text:p text:style-name="P381">проведение мониторинга:</text:p>
            <text:p text:style-name="P382">наличия (отсутствия) административных барьеров и оценки<text:s/>состояния конкуренции субъектами предпринимательской деятельности;</text:p>
            <text:p text:style-name="P383">удовлетворенности потребителей качеством товаров, работ, услуг на товарных рынках и состоянием ценовой конкуренции;</text:p>
            <text:p text:style-name="P384"><text:span text:style-name="T385">удовлетворенности субъектов предпринимательской деятельности и потребител</text:span><text:span text:style-name="T386">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</text:span><text:span text:style-name="T387">номоченным органом по содействию развитию конкуренции и органами местного самоуправления</text:span></text:p>
          </table:table-cell>
          <table:table-cell table:style-name="TableCell388">
            <text:p text:style-name="P389"><text:span text:style-name="T390">Ежегодный отчет о результатах мониторинга направляется в Министерство инвестиций и развития Свердловской области. На официальном сайте городского округа Верхотурский в</text:span><text:span text:style-name="T391"><text:s/>информационно-телекоммуникационной сети «Интернет» размещены результаты мониторинга конкурентной среды: http://adm-verhotury.ru/economy/invest/</text:span></text:p>
          </table:table-cell>
        </table:table-row>
        <table:table-row table:style-name="TableRow392">
          <table:table-cell table:style-name="TableCell393">
            <text:p text:style-name="P394">77.</text:p>
          </table:table-cell>
          <table:table-cell table:style-name="TableCell395">
            <text:p text:style-name="P396">проведение мониторинга деятельности хозяйствующих субъектов, доля участия<text:s/><text:soft-page-break/>Свердловской области или<text:s/>муниципального образования в которых составляет 50 и более процентов</text:p>
          </table:table-cell>
          <table:table-cell table:style-name="TableCell397">
            <text:p text:style-name="P398"><text:span text:style-name="T399">Реестр хозяйствующих субъектов, доля участия МО в<text:s/></text:span><text:soft-page-break/><text:span text:style-name="T400">которых 50 % и более» размещен на сайте ГО Верхотурский: http://adm-verhotury.ru/economy/invest/reestr-hozyajstvuyuschih-subektov/ (прово</text:span><text:span text:style-name="T401">дится по итогам года)</text:span></text:p>
          </table:table-cell>
        </table:table-row>
        <text:soft-page-break/>
        <table:table-row table:style-name="TableRow402">
          <table:table-cell table:style-name="TableCell403">
            <text:p text:style-name="P404">78.</text:p>
          </table:table-cell>
          <table:table-cell table:style-name="TableCell405">
            <text:p text:style-name="P406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TableCell407">
            <text:p text:style-name="P408"><text:span text:style-name="T409">На официальном сайте городского округа Верхотурский в информационно-телекоммуникационной сети «Интернет» размещены результаты мониторинга удовлетворенности населения деятельностью в сфере финансовых услуг: <text:s/>http://adm-verhotury.ru/economy/invest/</text:span></text:p>
          </table:table-cell>
        </table:table-row>
        <table:table-row table:style-name="TableRow410">
          <table:table-cell table:style-name="TableCell411">
            <text:p text:style-name="P412">84.</text:p>
          </table:table-cell>
          <table:table-cell table:style-name="TableCell413" table:number-columns-spanned="2">
            <text:p text:style-name="P414"><text:span text:style-name="T415">Развитие торговой деятельности</text:span></text:p>
          </table:table-cell>
          <table:covered-table-cell/>
        </table:table-row>
        <table:table-row table:style-name="TableRow416">
          <table:table-cell table:style-name="TableCell417">
            <text:p text:style-name="P418">85.</text:p>
          </table:table-cell>
          <table:table-cell table:style-name="TableCell419">
            <text:p text:style-name="P420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TableCell421">
            <text:p text:style-name="P422"><text:span text:style-name="T423">Регулярно актуализируется нормативно-правовая база о схемах размещения нестационарных и<text:s/></text:span><text:span text:style-name="T424">мобильных торговых объектов. Необходимая информация публикуется на официальном сайте Администрации ГО Верхотурский (https://adm-verhotury.ru/inova_block_documentset/433/card/?calendar_mode=created&amp;created=12.07.2022). Количество нестационарных объектов тор</text:span><text:span text:style-name="T425">говли: 2021 год – 10 ед. действующих и 12 перспективных, в 2022 году – 12 ед. действующих и 24 перспективных. Увеличение на 20%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P196" style:parent-style-name="Верхнийколонтитул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96"><text:span text:style-name="T197"><text:page-number text:fixed="false">7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качук Венера Хасановна</meta:initial-creator>
    <dc:creator>Надежда В. Мамаева</dc:creator>
    <meta:creation-date>2023-01-13T11:47:00Z</meta:creation-date>
    <dc:date>2023-05-23T05:40:00Z</dc:date>
    <meta:print-date>2019-12-26T06:51:00Z</meta:print-date>
    <meta:template xlink:href="Normal" xlink:type="simple"/>
    <meta:editing-cycles>3</meta:editing-cycles>
    <meta:editing-duration>PT60S</meta:editing-duration>
    <meta:document-statistic meta:page-count="8" meta:paragraph-count="38" meta:word-count="2864" meta:character-count="19155" meta:row-count="136" meta:non-whitespace-character-count="16329"/>
  </office:meta>
</office:document-meta>
</file>