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)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Обычный" style:master-page-name="MPF0" style:family="paragraph">
      <style:paragraph-properties fo:widows="0" fo:orphans="0" fo:break-before="page" style:text-autospace="none" fo:text-align="end" fo:margin-bottom="0in" fo:line-height="100%">
        <style:tab-stops>
          <style:tab-stop style:type="left" style:position="5.1041in"/>
        </style:tab-stops>
      </style:paragraph-properties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widows="0" fo:orphans="0" style:text-autospace="none" fo:text-align="end" fo:margin-bottom="0in" fo:line-height="100%">
        <style:tab-stops>
          <style:tab-stop style:type="left" style:position="5.1041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widows="0" fo:orphans="0" style:text-autospace="none" fo:text-align="end" fo:margin-bottom="0in" fo:line-height="100%">
        <style:tab-stops>
          <style:tab-stop style:type="left" style:position="5.1041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widows="0" fo:orphans="0" style:text-autospace="none" fo:text-align="end" fo:margin-bottom="0in" fo:line-height="100%">
        <style:tab-stops>
          <style:tab-stop style:type="left" style:position="5.1041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widows="0" fo:orphans="0" style:text-autospace="none" fo:text-align="end" fo:margin-bottom="0in" fo:line-height="100%">
        <style:tab-stops>
          <style:tab-stop style:type="left" style:position="5.1041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widows="0" fo:orphans="0" style:text-autospace="none" fo:text-align="end" fo:margin-bottom="0in" fo:line-height="100%">
        <style:tab-stops>
          <style:tab-stop style:type="left" style:position="5.1041in"/>
        </style:tab-stops>
      </style:paragraph-properties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widows="0" fo:orphans="0" style:text-autospace="none" fo:text-align="end" fo:margin-bottom="0in" fo:line-height="100%">
        <style:tab-stops>
          <style:tab-stop style:type="left" style:position="5.1041in"/>
        </style:tab-stops>
      </style:paragraph-properties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4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style:text-autospace="none" fo:text-align="justify" fo:margin-bottom="0in" fo:line-height="100%" fo:text-indent="0.4916in"/>
    </style:style>
    <style:style style:name="T2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393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3937in"/>
        </style:tab-stops>
      </style:paragraph-properties>
    </style:style>
    <style:style style:name="T3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00%" fo:text-indent="0.4916in"/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00%" fo:text-indent="0.4916in"/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fo:margin-bottom="0in" fo:line-height="100%" fo:text-indent="0.4916in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text-align="justify" fo:margin-bottom="0in" fo:line-height="100%" fo:text-indent="0.4916in"/>
      <style:text-properties style:font-name="Liberation Serif" fo:font-size="14pt" style:font-size-asian="14pt" style:font-size-complex="14pt" fo:background-color="#FFFFFF"/>
    </style:style>
    <style:style style:name="P41" style:parent-style-name="Обычный" style:family="paragraph">
      <style:paragraph-properties style:text-autospace="none" fo:text-align="justify" fo:margin-bottom="0in" fo:line-height="100%" fo:text-indent="0.4916in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3" style:parent-style-name="Основнойшрифтабзаца" style:family="text">
      <style:text-properties style:font-name="Liberation Serif" fo:color="#FF0000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style:text-autospace="none" fo:text-align="justify" fo:margin-bottom="0in" fo:line-height="100%" fo:text-indent="0.4916in"/>
    </style:style>
    <style:style style:name="T4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5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style:text-autospace="none" fo:text-align="justify" fo:margin-bottom="0in" fo:line-height="100%" fo:text-indent="0.4916in"/>
    </style:style>
    <style:style style:name="T5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62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fo:font-size="14pt" style:font-size-asian="14pt" style:font-size-complex="14pt" style:language-asian="ru" style:country-asian="RU"/>
    </style:style>
    <style:style style:name="P63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64" style:parent-style-name="Основнойшрифтабзаца" style:family="text">
      <style:text-properties style:font-name="Liberation Serif" style:font-name-asian="Times New Roman" fo:color="#FF0000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6" style:parent-style-name="Обычный" style:family="paragraph">
      <style:paragraph-properties fo:widows="0" fo:orphans="0" style:text-autospace="none" fo:text-align="center" fo:margin-bottom="0in" fo:line-height="100%" fo:text-indent="0.4923in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0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/>
    </style:style>
    <style:style style:name="P7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8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8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8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84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8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87" style:parent-style-name="Обычный" style:family="paragraph">
      <style:paragraph-properties fo:text-align="justify" fo:margin-bottom="0in" fo:line-height="100%" fo:text-indent="0.4916in"/>
    </style:style>
    <style:style style:name="T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 style:language-asian="ru" style:country-asian="RU"/>
    </style:style>
    <style:style style:name="P93" style:parent-style-name="Обычный" style:family="paragraph">
      <style:paragraph-properties fo:text-align="justify" fo:margin-bottom="0in" fo:line-height="100%" fo:text-indent="0.4923in"/>
    </style:style>
    <style:style style:name="T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9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 fo:background-color="#FFFFFF"/>
    </style:style>
    <style:style style:name="P9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0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0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10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 fo:background-color="#FFFFFF"/>
    </style:style>
    <style:style style:name="P105" style:parent-style-name="Обычный" style:family="paragraph">
      <style:paragraph-properties style:text-autospace="none" fo:text-align="justify" fo:margin-bottom="0in" fo:line-height="100%" fo:text-indent="0.4916in"/>
    </style:style>
    <style:style style:name="T10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0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1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1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1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118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19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2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12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 fo:background-color="#FFFFFF"/>
    </style:style>
    <style:style style:name="P124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2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27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12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 fo:background-color="#FFFFFF"/>
    </style:style>
    <style:style style:name="P129" style:parent-style-name="Обычный" style:family="paragraph">
      <style:paragraph-properties fo:widows="0" fo:orphans="0" style:text-autospace="none" fo:text-align="center" fo:margin-bottom="0in" fo:line-height="100%" fo:background-color="#FFFFFF"/>
    </style:style>
    <style:style style:name="T130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2" style:parent-style-name="Обычный" style:family="paragraph">
      <style:paragraph-properties fo:widows="0" fo:orphans="0" style:text-autospace="none" fo:margin-bottom="0in" fo:line-height="100%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3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3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3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3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3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3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3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4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42" style:parent-style-name="Обычный" style:family="paragraph">
      <style:paragraph-properties fo:text-align="justify" fo:margin-bottom="0in" fo:line-height="100%" fo:text-indent="0.4916in" fo:background-color="#FFFFFF"/>
    </style:style>
    <style:style style:name="T14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4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48" style:parent-style-name="Обычный" style:family="paragraph">
      <style:paragraph-properties fo:text-align="justify" fo:margin-bottom="0in" fo:line-height="100%" fo:text-indent="0.4916in" fo:background-color="#FFFFFF"/>
    </style:style>
    <style:style style:name="T149" style:parent-style-name="Основнойшрифтабзаца" style:family="text">
      <style:text-properties style:font-name="Liberation Serif" style:font-name-asian="Times New Roman" fo:font-size="14pt" style:font-size-asian="14pt" style:font-size-complex="14pt" fo:background-color="#FFFFFF" style:language-asian="ru" style:country-asian="RU"/>
    </style:style>
    <style:style style:name="P150" style:parent-style-name="Обычный" style:family="paragraph">
      <style:paragraph-properties fo:text-align="justify" fo:margin-bottom="0in" fo:line-height="100%" fo:text-indent="0.4916in" fo:background-color="#FFFFFF"/>
    </style:style>
    <style:style style:name="T15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57" style:parent-style-name="Обычный" style:family="paragraph">
      <style:paragraph-properties style:text-autospace="none" fo:text-align="justify" fo:margin-bottom="0in" fo:line-height="100%" fo:text-indent="0.4916in"/>
    </style:style>
    <style:style style:name="T15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16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6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6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6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66" style:parent-style-name="Обычный" style:family="paragraph">
      <style:paragraph-properties style:text-autospace="none" fo:text-align="justify" fo:margin-bottom="0in" fo:line-height="100%" fo:text-indent="0.4916in"/>
    </style:style>
    <style:style style:name="T16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0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 style:language-asian="ru" style:country-asian="RU"/>
    </style:style>
    <style:style style:name="P17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7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17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 style:language-asian="ru" style:country-asian="RU"/>
    </style:style>
    <style:style style:name="P177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7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8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 style:language-asian="ru" style:country-asian="RU"/>
    </style:style>
    <style:style style:name="P181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8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8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8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8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8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9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91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7875in"/>
        </style:tab-stops>
      </style:paragraph-properties>
    </style:style>
    <style:style style:name="T192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194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195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fo:background-color="#FFFFFF" style:language-asian="ru" style:country-asian="RU"/>
    </style:style>
    <style:style style:name="T197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198" style:parent-style-name="Основнойшрифтабзаца" style:family="text"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201" style:parent-style-name="Обычный" style:family="paragraph">
      <style:paragraph-properties style:text-autospace="none" fo:text-align="justify" fo:margin-bottom="0in" fo:line-height="100%" fo:text-indent="0.4916in"/>
    </style:style>
    <style:style style:name="T20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0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20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0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06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2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21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fo:font-size="14pt" style:font-size-asian="14pt" style:font-size-complex="14pt" fo:background-color="#FFFFFF"/>
    </style:style>
    <style:style style:name="P21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fo:font-size="14pt" style:font-size-asian="14pt" style:font-size-complex="14pt" fo:background-color="#FFFFFF"/>
    </style:style>
    <style:style style:name="P21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fo:font-size="14pt" style:font-size-asian="14pt" style:font-size-complex="14pt" fo:background-color="#FFFFFF"/>
    </style:style>
    <style:style style:name="P213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14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1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16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P21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1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19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2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2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2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26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27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28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29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30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3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32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P233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34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35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3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237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3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3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4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242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4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4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4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47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4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4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50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5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5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5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254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5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5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5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5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5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6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6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6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63" style:parent-style-name="Обычный" style:family="paragraph">
      <style:paragraph-properties style:text-autospace="none" fo:text-align="justify" fo:margin-bottom="0in" fo:line-height="100%" fo:text-indent="0.4916in"/>
    </style:style>
    <style:style style:name="T26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6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266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67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26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269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T27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71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T272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T27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74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T27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76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P27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78" style:parent-style-name="Обычный" style:family="paragraph">
      <style:paragraph-properties style:text-autospace="none" fo:text-align="justify" fo:margin-bottom="0in" fo:line-height="100%" fo:text-indent="0.4916in"/>
    </style:style>
    <style:style style:name="T27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28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28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8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8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8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8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87" style:parent-style-name="Обычный" style:family="paragraph">
      <style:paragraph-properties style:text-autospace="none" fo:text-align="justify" fo:margin-bottom="0in" fo:line-height="100%" fo:text-indent="0.4916in"/>
    </style:style>
    <style:style style:name="T28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8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90" style:parent-style-name="Основнойшрифтабзаца" style:family="text">
      <style:text-properties style:font-name="Liberation Serif" style:font-name-asian="Times New Roman" fo:color="#ED7D31" fo:font-size="14pt" style:font-size-asian="14pt" style:font-size-complex="14pt" style:language-asian="ru" style:country-asian="RU"/>
    </style:style>
    <style:style style:name="T29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9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9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9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29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296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9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9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9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0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0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0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0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0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0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0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0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0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09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1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1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1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1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1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1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16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fo:font-size="14pt" style:font-size-asian="14pt" style:font-size-complex="14pt" style:language-asian="ru" style:country-asian="RU"/>
    </style:style>
    <style:style style:name="P317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1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1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2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2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2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2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2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2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2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27" style:parent-style-name="Обычный" style:family="paragraph">
      <style:paragraph-properties style:text-autospace="none" fo:text-align="justify" fo:margin-bottom="0in" fo:line-height="100%" fo:text-indent="0.4916in"/>
    </style:style>
    <style:style style:name="T32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2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3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33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32" style:parent-style-name="Обычный" style:family="paragraph">
      <style:paragraph-properties style:text-autospace="none" fo:text-align="justify" fo:margin-bottom="0in" fo:line-height="100%" fo:text-indent="0.4916in"/>
    </style:style>
    <style:style style:name="T33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3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3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336" style:parent-style-name="Обычный" style:family="paragraph">
      <style:paragraph-properties style:text-autospace="none" fo:text-align="justify" fo:margin-bottom="0in" fo:line-height="100%" fo:text-indent="0.4916in"/>
    </style:style>
    <style:style style:name="T33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3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3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4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4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4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4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44" style:parent-style-name="Основнойшрифтабзаца" style:family="text">
      <style:text-properties style:font-name="Liberation Serif" style:font-name-asian="Times New Roman" fo:color="#ED7D31" fo:font-size="14pt" style:font-size-asian="14pt" style:font-size-complex="14pt" style:language-asian="ru" style:country-asian="RU"/>
    </style:style>
    <style:style style:name="T34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46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4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4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4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50" style:parent-style-name="Основнойшрифтабзаца" style:family="text">
      <style:text-properties style:font-name="Liberation Serif" style:font-name-asian="Times New Roman" fo:color="#ED7D31" fo:font-size="14pt" style:font-size-asian="14pt" style:font-size-complex="14pt" style:language-asian="ru" style:country-asian="RU"/>
    </style:style>
    <style:style style:name="T35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5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5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5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5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5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5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58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5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6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6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6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6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6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6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66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6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6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6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7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7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7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7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74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7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7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7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7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7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8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81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8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8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8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8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8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8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88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8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9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9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9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9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9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9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9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97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9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99" style:parent-style-name="Основнойшрифтабзаца" style:family="text">
      <style:text-properties style:font-name="Liberation Serif" style:font-name-asian="Times New Roman" fo:color="#FF0000" fo:font-size="14pt" style:font-size-asian="14pt" style:font-size-complex="14pt" style:language-asian="ru" style:country-asian="RU"/>
    </style:style>
    <style:style style:name="T40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0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0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0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0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0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06" style:parent-style-name="Обычный" style:family="paragraph">
      <style:paragraph-properties style:text-autospace="none" fo:text-align="justify" fo:margin-bottom="0in" fo:line-height="100%" fo:text-indent="0.4923in"/>
    </style:style>
    <style:style style:name="T4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0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1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1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412" style:parent-style-name="Обычный" style:family="paragraph">
      <style:paragraph-properties style:text-autospace="none" fo:text-align="justify" fo:margin-bottom="0in" fo:line-height="100%" fo:text-indent="0.4923in"/>
    </style:style>
    <style:style style:name="T41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1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1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16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17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1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1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420" style:parent-style-name="Обычный" style:family="paragraph">
      <style:paragraph-properties style:text-autospace="none" fo:text-align="justify" fo:margin-bottom="0in" fo:line-height="100%" fo:text-indent="0.4923in"/>
    </style:style>
    <style:style style:name="T42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22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2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2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2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26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42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fo:font-size="14pt" style:font-size-asian="14pt" style:font-size-complex="14pt"/>
    </style:style>
    <style:style style:name="P42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29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4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31" style:parent-style-name="Обычный" style:family="paragraph">
      <style:paragraph-properties fo:text-align="justify" fo:margin-bottom="0in" fo:line-height="100%" fo:text-indent="0.375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3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3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3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3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36" style:parent-style-name="Обычный" style:family="paragraph">
      <style:paragraph-properties style:text-autospace="none" fo:text-align="justify" fo:margin-bottom="0in" fo:line-height="100%" fo:text-indent="0.4916in"/>
    </style:style>
    <style:style style:name="T437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3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3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4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4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4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4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4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45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4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4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4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4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5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5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5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5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5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5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56" style:parent-style-name="Обычный" style:family="paragraph">
      <style:paragraph-properties fo:text-align="center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5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58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4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60" style:parent-style-name="pt-a-000030" style:family="paragraph">
      <style:paragraph-properties fo:margin-top="0in" fo:margin-bottom="0in"/>
      <style:text-properties style:font-name="Liberation Serif" fo:font-style="italic" style:font-style-asian="italic" fo:font-size="14pt" style:font-size-asian="14pt" style:font-size-complex="14pt"/>
    </style:style>
    <style:style style:name="P461" style:parent-style-name="pt-000002" style:family="paragraph">
      <style:paragraph-properties fo:text-align="justify" fo:margin-top="0in" fo:margin-bottom="0in" fo:text-indent="0.4923in"/>
    </style:style>
    <style:style style:name="T462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4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6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66" style:parent-style-name="pt-a0-000007" style:family="text">
      <style:text-properties fo:font-size="14pt" style:font-size-asian="14pt" style:font-size-complex="14pt" style:script-type="complex"/>
    </style:style>
    <style:style style:name="T46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6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69" style:parent-style-name="pt-000002" style:family="paragraph">
      <style:paragraph-properties fo:text-align="justify" fo:margin-top="0in" fo:margin-bottom="0in" fo:text-indent="0.4923in"/>
    </style:style>
    <style:style style:name="T470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47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72" style:parent-style-name="pt-a0-000007" style:family="text">
      <style:text-properties fo:font-size="14pt" style:font-size-asian="14pt" style:font-size-complex="14pt" style:script-type="complex"/>
    </style:style>
    <style:style style:name="T47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74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75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47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7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78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7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8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81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82" style:parent-style-name="pt-a0" style:family="text">
      <style:text-properties style:font-name="Liberation Serif" fo:font-size="14pt" style:font-size-asian="14pt" style:font-size-complex="14pt"/>
    </style:style>
    <style:style style:name="T483" style:parent-style-name="pt-a0" style:family="text">
      <style:text-properties style:font-name="Liberation Serif" fo:font-size="14pt" style:font-size-asian="14pt" style:font-size-complex="14pt"/>
    </style:style>
    <style:style style:name="P484" style:parent-style-name="Обычный" style:family="paragraph">
      <style:paragraph-properties fo:text-align="justify" fo:margin-bottom="0in" fo:line-height="100%" fo:text-indent="0.4923in"/>
    </style:style>
    <style:style style:name="T485" style:parent-style-name="pt-a0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86" style:parent-style-name="pt-a0" style:family="text">
      <style:text-properties style:font-name="Liberation Serif" fo:color="#000000" fo:font-size="14pt" style:font-size-asian="14pt" style:font-size-complex="14pt"/>
    </style:style>
    <style:style style:name="T487" style:parent-style-name="pt-a0" style:family="text">
      <style:text-properties style:font-name="Liberation Serif" fo:font-size="14pt" style:font-size-asian="14pt" style:font-size-complex="14pt"/>
    </style:style>
    <style:style style:name="T488" style:parent-style-name="pt-a0" style:family="text">
      <style:text-properties style:font-name="Liberation Serif" fo:color="#000000" fo:font-size="14pt" style:font-size-asian="14pt" style:font-size-complex="14pt"/>
    </style:style>
    <style:style style:name="T489" style:parent-style-name="pt-a0" style:family="text">
      <style:text-properties style:font-name="Liberation Serif" fo:font-size="14pt" style:font-size-asian="14pt" style:font-size-complex="14pt"/>
    </style:style>
    <style:style style:name="T490" style:parent-style-name="pt-a0" style:family="text">
      <style:text-properties style:font-name="Liberation Serif" fo:color="#000000" fo:font-size="14pt" style:font-size-asian="14pt" style:font-size-complex="14pt"/>
    </style:style>
    <style:style style:name="T491" style:parent-style-name="pt-a0" style:family="text">
      <style:text-properties style:font-name="Liberation Serif" fo:color="#000000" fo:font-size="14pt" style:font-size-asian="14pt" style:font-size-complex="14pt"/>
    </style:style>
    <style:style style:name="P49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93" style:parent-style-name="pt-a0" style:family="text">
      <style:text-properties style:font-name="Liberation Serif" fo:color="#000000" fo:font-size="14pt" style:font-size-asian="14pt" style:font-size-complex="14pt"/>
    </style:style>
    <style:style style:name="T494" style:parent-style-name="pt-a0" style:family="text">
      <style:text-properties style:font-name="Liberation Serif" fo:font-size="14pt" style:font-size-asian="14pt" style:font-size-complex="14pt"/>
    </style:style>
    <style:style style:name="P49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96" style:parent-style-name="pt-a0" style:family="text">
      <style:text-properties style:font-name="Liberation Serif" fo:color="#000000" fo:font-size="14pt" style:font-size-asian="14pt" style:font-size-complex="14pt"/>
    </style:style>
    <style:style style:name="T497" style:parent-style-name="pt-a0" style:family="text">
      <style:text-properties style:font-name="Liberation Serif" fo:font-size="14pt" style:font-size-asian="14pt" style:font-size-complex="14pt"/>
    </style:style>
    <style:style style:name="P49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99" style:parent-style-name="pt-a0" style:family="text">
      <style:text-properties style:font-name="Liberation Serif" fo:color="#000000" fo:font-size="14pt" style:font-size-asian="14pt" style:font-size-complex="14pt"/>
    </style:style>
    <style:style style:name="T500" style:parent-style-name="pt-a0" style:family="text">
      <style:text-properties style:font-name="Liberation Serif" fo:font-size="14pt" style:font-size-asian="14pt" style:font-size-complex="14pt"/>
    </style:style>
    <style:style style:name="P50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502" style:parent-style-name="pt-a0" style:family="text">
      <style:text-properties style:font-name="Liberation Serif" fo:color="#000000" fo:font-size="14pt" style:font-size-asian="14pt" style:font-size-complex="14pt"/>
    </style:style>
    <style:style style:name="T503" style:parent-style-name="pt-a0" style:family="text">
      <style:text-properties style:font-name="Liberation Serif" fo:color="#000000" fo:font-size="14pt" style:font-size-asian="14pt" style:font-size-complex="14pt"/>
    </style:style>
    <style:style style:name="P504" style:parent-style-name="Обычный" style:family="paragraph">
      <style:paragraph-properties fo:text-align="justify" fo:margin-bottom="0in" fo:line-height="100%" fo:text-indent="0.4916in"/>
    </style:style>
    <style:style style:name="T505" style:parent-style-name="pt-a0" style:family="text">
      <style:text-properties style:font-name="Liberation Serif" fo:font-size="14pt" style:font-size-asian="14pt" style:font-size-complex="14pt"/>
    </style:style>
    <style:style style:name="T506" style:parent-style-name="pt-a0" style:family="text">
      <style:text-properties style:font-name="Liberation Serif" fo:color="#000000" fo:font-size="14pt" style:font-size-asian="14pt" style:font-size-complex="14pt"/>
    </style:style>
    <style:style style:name="T507" style:parent-style-name="pt-a0" style:family="text">
      <style:text-properties style:font-name="Liberation Serif" fo:font-size="14pt" style:font-size-asian="14pt" style:font-size-complex="14pt"/>
    </style:style>
    <style:style style:name="T508" style:parent-style-name="pt-a0" style:family="text">
      <style:text-properties style:font-name="Liberation Serif" fo:font-size="14pt" style:font-size-asian="14pt" style:font-size-complex="14pt"/>
    </style:style>
    <style:style style:name="P509" style:parent-style-name="Обычный" style:family="paragraph">
      <style:paragraph-properties fo:text-align="justify" fo:margin-bottom="0in" fo:line-height="100%" fo:text-indent="0.4916in"/>
    </style:style>
    <style:style style:name="T510" style:parent-style-name="pt-a0" style:family="text">
      <style:text-properties style:font-name="Liberation Serif" fo:font-size="14pt" style:font-size-asian="14pt" style:font-size-complex="14pt"/>
    </style:style>
    <style:style style:name="T51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12" style:parent-style-name="pt-a0" style:family="text">
      <style:text-properties style:font-name="Liberation Serif" fo:font-size="14pt" style:font-size-asian="14pt" style:font-size-complex="14pt"/>
    </style:style>
    <style:style style:name="P513" style:parent-style-name="Обычный" style:family="paragraph">
      <style:paragraph-properties fo:text-align="justify" fo:margin-bottom="0in" fo:line-height="100%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514" style:parent-style-name="Standard" style:family="paragraph">
      <style:paragraph-properties fo:text-align="center"/>
    </style:style>
    <style:style style:name="T515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516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517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518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T519" style:parent-style-name="Основнойшрифтабзаца" style:family="text">
      <style:text-properties fo:language="ru" fo:country="RU"/>
    </style:style>
    <style:style style:name="T520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P521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522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</style:style>
    <style:style style:name="T523" style:parent-style-name="Основнойшрифтабзаца" style:family="text">
      <style:text-properties style:font-name-complex="Times New Roman" style:font-style-complex="italic" fo:font-size="14pt" style:font-size-asian="14pt" style:font-size-complex="14pt" fo:background-color="#FFFFFF" fo:language="ru" fo:country="RU"/>
    </style:style>
    <style:style style:name="T524" style:parent-style-name="Основнойшрифтабзаца" style:family="text">
      <style:text-properties style:font-name-complex="Times New Roman" style:font-style-complex="italic" fo:font-size="14pt" style:font-size-asian="14pt" style:font-size-complex="14pt" fo:background-color="#FFFFFF" fo:language="ru" fo:country="RU"/>
    </style:style>
    <style:style style:name="P525" style:parent-style-name="Standard" style:family="paragraph">
      <style:paragraph-properties fo:text-align="justify">
        <style:tab-stops>
          <style:tab-stop style:type="left" style:position="0.8256in"/>
        </style:tab-stops>
      </style:paragraph-properties>
    </style:style>
    <style:style style:name="T526" style:parent-style-name="Основнойшрифтабзаца" style:family="text">
      <style:text-properties style:font-name-complex="Times New Roman" style:font-style-complex="italic" fo:font-size="14pt" style:font-size-asian="14pt" style:font-size-complex="14pt" fo:background-color="#FFFFFF" fo:language="ru" fo:country="RU"/>
    </style:style>
    <style:style style:name="P527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8256in"/>
        </style:tab-stops>
      </style:paragraph-properties>
    </style:style>
    <style:style style:name="T528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529" style:parent-style-name="Основнойшрифтабзаца" style:family="text">
      <style:text-properties style:font-name-complex="Times New Roman" style:font-style-complex="italic" fo:font-size="14pt" style:font-size-asian="14pt" style:font-size-complex="14pt" fo:background-color="#FFFFFF" fo:language="ru" fo:country="RU"/>
    </style:style>
    <style:style style:name="P530" style:parent-style-name="Standard" style:family="paragraph">
      <style:paragraph-properties fo:text-align="justify" fo:margin-left="0in" fo:text-indent="0.4923in" fo:background-color="#FFFFFF">
        <style:tab-stops>
          <style:tab-stop style:type="left" style:position="0.8256in"/>
        </style:tab-stops>
      </style:paragraph-properties>
    </style:style>
    <style:style style:name="T531" style:parent-style-name="Основнойшрифтабзаца" style:family="text">
      <style:text-properties style:font-name-complex="Times New Roman" style:font-style-complex="italic" fo:font-size="14pt" style:font-size-asian="14pt" style:font-size-complex="14pt" fo:background-color="#FFFFFF" fo:language="ru" fo:country="RU"/>
    </style:style>
    <style:style style:name="T532" style:parent-style-name="Основнойшрифтабзаца" style:family="text">
      <style:text-properties style:font-name-complex="Times New Roman" style:font-style-complex="italic" fo:font-size="14pt" style:font-size-asian="14pt" style:font-size-complex="14pt" fo:background-color="#FFFFFF" fo:language="ru" fo:country="RU"/>
    </style:style>
    <style:style style:name="P533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</style:style>
    <style:style style:name="T534" style:parent-style-name="Основнойшрифтабзаца" style:family="text">
      <style:text-properties style:font-name-complex="Times New Roman" style:font-style-complex="italic" fo:font-size="14pt" style:font-size-asian="14pt" style:font-size-complex="14pt" fo:background-color="#FFFFFF" fo:language="ru" fo:country="RU"/>
    </style:style>
    <style:style style:name="T535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536" style:parent-style-name="Основнойшрифтабзаца" style:family="text">
      <style:text-properties style:font-name-complex="Times New Roman" style:font-style-complex="italic" fo:font-size="14pt" style:font-size-asian="14pt" style:font-size-complex="14pt" fo:background-color="#FFFFFF" fo:language="ru" fo:country="RU"/>
    </style:style>
    <style:style style:name="T53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538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background-color="#FFFFFF" fo:language="ru" fo:country="RU"/>
    </style:style>
    <style:style style:name="P539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</style:style>
    <style:style style:name="T540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541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542" style:parent-style-name="Основнойшрифтабзаца" style:family="text">
      <style:text-properties style:font-name-complex="Times New Roman" style:font-style-complex="italic" fo:font-size="14pt" style:font-size-asian="14pt" style:font-size-complex="14pt" fo:background-color="#FFFFFF" fo:language="ru" fo:country="RU"/>
    </style:style>
    <style:style style:name="T543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544" style:parent-style-name="Standard" style:family="paragraph">
      <style:paragraph-properties fo:text-align="justify" fo:text-indent="0.4923in" fo:background-color="#FFFFFF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545" style:parent-style-name="Обычный" style:master-page-name="MPF1" style:family="paragraph">
      <style:paragraph-properties fo:break-before="page" fo:text-align="end" fo:margin-bottom="0in" fo:line-height="100%" fo:background-color="#FFFFFF"/>
      <style:text-properties style:font-name="Liberation Serif" style:font-name-asian="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P549" style:parent-style-name="Обычный" style:family="paragraph">
      <style:paragraph-properties fo:text-align="end" fo:margin-bottom="0in" fo:line-height="100%" fo:background-color="#FFFFFF"/>
      <style:text-properties style:font-name="Liberation Serif" style:font-name-asian="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P550" style:parent-style-name="Обычный" style:family="paragraph">
      <style:paragraph-properties fo:text-align="end" fo:margin-bottom="0in" fo:line-height="100%" fo:background-color="#FFFFFF"/>
      <style:text-properties style:font-name="Liberation Serif" style:font-name-asian="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P551" style:parent-style-name="Обычный" style:family="paragraph">
      <style:paragraph-properties fo:text-align="end" fo:margin-bottom="0in" fo:line-height="100%" fo:background-color="#FFFFFF"/>
      <style:text-properties style:font-name="Liberation Serif" style:font-name-asian="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P552" style:parent-style-name="Обычный" style:family="paragraph">
      <style:paragraph-properties fo:text-align="end" fo:margin-bottom="0in" fo:line-height="100%" fo:background-color="#FFFFFF"/>
    </style:style>
    <style:style style:name="T553" style:parent-style-name="Основнойшрифтабзаца" style:family="text">
      <style:text-properties style:font-name="Liberation Serif" style:font-name-asian="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P554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4pt" style:font-size-asian="14pt" style:font-size-complex="14pt"/>
    </style:style>
    <style:style style:name="P555" style:parent-style-name="Обычный" style:family="paragraph">
      <style:paragraph-properties fo:text-align="center" fo:margin-bottom="0in" fo:line-height="100%" fo:background-color="#FFFFFF"/>
      <style:text-properties style:font-name="Times New Roman" fo:font-size="14pt" style:font-size-asian="14pt" style:font-size-complex="14pt"/>
    </style:style>
    <style:style style:name="P556" style:parent-style-name="Обычный" style:family="paragraph">
      <style:paragraph-properties fo:text-align="center" fo:margin-bottom="0in" fo:line-height="100%" fo:background-color="#FFFFFF"/>
    </style:style>
    <style:style style:name="T5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8" style:parent-style-name="Основнойшрифтабзаца" style:family="text"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T55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560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56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6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6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64" style:parent-style-name="Обычный" style:family="paragraph">
      <style:paragraph-properties fo:break-before="page"/>
      <style:text-properties style:font-name="Liberation Serif" style:font-name-asian="Times New Roman" fo:font-size="14pt" style:font-size-asian="14pt" style:font-size-complex="14pt" fo:background-color="#FFFF00" style:language-asian="ru" style:country-asian="RU"/>
    </style:style>
    <style:style style:name="P565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566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567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568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569" style:parent-style-name="Standard" style:family="paragraph">
      <style:paragraph-properties fo:text-align="end"/>
    </style:style>
    <style:style style:name="T5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72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573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574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575" style:parent-style-name="Standard" style:family="paragraph">
      <style:paragraph-properties fo:text-align="center"/>
    </style:style>
    <style:style style:name="T576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57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57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79" style:parent-style-name="Standard" style:family="paragraph">
      <style:paragraph-properties fo:text-align="justify" fo:text-indent="0.5118in"/>
    </style:style>
    <style:style style:name="T5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8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8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83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5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85" style:parent-style-name="Standard" style:family="paragraph">
      <style:paragraph-properties fo:text-align="justify" fo:text-indent="0.5118in"/>
      <style:text-properties fo:language="ru" fo:country="RU"/>
    </style:style>
    <style:style style:name="TableColumn587" style:family="table-column">
      <style:table-column-properties style:column-width="5.4125in" style:use-optimal-column-width="false"/>
    </style:style>
    <style:style style:name="TableColumn588" style:family="table-column">
      <style:table-column-properties style:column-width="1.6729in" style:use-optimal-column-width="false"/>
    </style:style>
    <style:style style:name="Table586" style:family="table">
      <style:table-properties style:width="7.0854in" fo:margin-left="0in" table:align="lef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592" style:parent-style-name="Standard" style:family="paragraph">
      <style:text-properties fo:font-size="14pt" style:font-size-asian="14pt" style:font-size-complex="14pt"/>
    </style:style>
    <style:style style:name="TableCell5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595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59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60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justify" style:line-height-at-least="0.2083in"/>
      <style:text-properties fo:language="ru" fo:country="RU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616" style:parent-style-name="Standard" style:family="paragraph">
      <style:paragraph-properties fo:text-align="justify" fo:text-indent="0.5118in"/>
      <style:text-properties style:font-name-complex="Times New Roman" fo:font-size="14pt" style:font-size-asian="14pt" style:font-size-complex="14pt" fo:language="ru" fo:country="RU"/>
    </style:style>
    <style:style style:name="P617" style:parent-style-name="Standard" style:family="paragraph">
      <style:paragraph-properties fo:text-align="justify" fo:text-indent="0.5118in"/>
    </style:style>
    <style:style style:name="T6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19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62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21" style:parent-style-name="Основнойшрифтабзаца" style:family="text">
      <style:text-properties fo:language="ru" fo:country="RU"/>
    </style:style>
    <style:style style:name="P622" style:parent-style-name="Standard" style:family="paragraph">
      <style:paragraph-properties fo:text-align="justify" fo:text-indent="0.5118in"/>
    </style:style>
    <style:style style:name="T6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26" style:parent-style-name="Standard" style:family="paragraph">
      <style:paragraph-properties fo:text-align="justify" fo:text-indent="0.5118in"/>
    </style:style>
    <style:style style:name="T6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31" style:parent-style-name="Standard" style:family="paragraph">
      <style:paragraph-properties fo:text-align="justify" fo:text-indent="0.5118in"/>
    </style:style>
    <style:style style:name="T6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35" style:parent-style-name="Standard" style:family="paragraph">
      <style:paragraph-properties fo:text-align="justify" fo:text-indent="0.5118in"/>
    </style:style>
    <style:style style:name="T6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40" style:parent-style-name="Standard" style:family="paragraph">
      <style:paragraph-properties fo:text-align="justify" fo:text-indent="0.5118in"/>
    </style:style>
    <style:style style:name="T6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44" style:parent-style-name="Standard" style:family="paragraph">
      <style:paragraph-properties fo:text-align="justify" fo:text-indent="0.5118in"/>
    </style:style>
    <style:style style:name="T6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6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background-color="#FFFFFF" fo:language="ru" fo:country="RU"/>
    </style:style>
    <style:style style:name="P647" style:parent-style-name="Standard" style:family="paragraph">
      <style:paragraph-properties fo:text-align="justify" fo:text-indent="0.5118in"/>
    </style:style>
    <style:style style:name="T6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52" style:parent-style-name="Обычный" style:family="paragraph">
      <style:text-properties style:font-name="Liberation Serif" style:font-name-asian="SimSun" style:font-name-complex="Mangal" style:letter-kerning="true" fo:font-size="14pt" style:font-size-asian="14pt" style:font-size-complex="14pt" style:language-asian="zh" style:country-asian="CN" style:language-complex="hi" style:country-complex="IN"/>
    </style:style>
  </office:automatic-styles>
  <office:body>
    <office:text text:use-soft-page-breaks="true">
      <text:p text:style-name="P1">ПРОЕКТ</text:p>
      <text:p text:style-name="P5">Утвержден</text:p>
      <text:p text:style-name="P6">Решением Думы</text:p>
      <text:p text:style-name="P7">городского округа Верхотурский<text:s/></text:p>
      <text:p text:style-name="P8">от «__» _____________ 2021г.</text:p>
      <text:p text:style-name="P9"/>
      <text:p text:style-name="P10"/>
      <text:p text:style-name="P11"/>
      <text:p text:style-name="P12">ПОЛОЖЕНИЕ</text:p>
      <text:p text:style-name="P13"><text:span text:style-name="T14">о муниципальном земельном контроле на территории городского округа<text:s/></text:span><text:span text:style-name="T15">Верхотурский</text:span><text:span text:style-name="T16"><text:line-break/></text:span></text:p>
      <text:p text:style-name="P17"><text:span text:style-name="T18">I</text:span><text:span text:style-name="T19">. Общие положения</text:span></text:p>
      <text:p text:style-name="P20"/>
      <text:p text:style-name="P21">1. Настоящее Положение определяет порядок организации и осуществления муниципального земельного контроля на территории городского округа Верхотурский.</text:p>
      <text:p text:style-name="P22"><text:span text:style-name="T23">2. Муниципальный земельный контроль (далее – муниципальный контроль) –<text:s/></text:span><text:span text:style-name="T24">деятельность, направленная на предупреждение, выявление и пресечение нарушений</text:span><text:span text:style-name="T25"><text:s/>обязательных требований земельного законодательства (далее обязательные требования), осуществляемая в пределах полномочий посредством профилактики нарушений обязательных требова</text:span><text:span text:style-name="T26">ний, оценки соблюдения гражданами и организациями обязательных требований, выявления нарушений обязательных требований, принятия предусмотренных законодательством Российской Федерации мер по пресечению выявленных нарушений обязательных требований, устранен</text:span><text:span text:style-name="T27">ию их последствий<text:s/></text:span><text:span text:style-name="T28">и (или) восстановлению правового положения, существовавшего до возникновения таких нарушений.</text:span></text:p>
      <text:p text:style-name="P29">3. Муниципальный контроль на территории городского округа Верхотурский осуществляет Администрация городского округа Верхотурский в лице Комитета<text:s/>по управлению муниципальным имуществом Администрации городского округа Верхотурский (далее - орган муниципального контроля).</text:p>
      <text:p text:style-name="P30"><text:span text:style-name="T31">4.<text:s/></text:span><text:span text:style-name="T32">Муниципальный контроль осуществляется в соответствии со статьей 72 Земельного кодекса Российской Федерации, Федеральным законом</text:span><text:span text:style-name="T33"><text:s/>от 31.07.2020 № 248-ФЗ «О государственном контроле (надзоре) и муниципальном контроле в Российской Федерации», другими федеральными законами, актами Президента Российской Федерации, постановлениями Правительства Российской Федерации, настоящим Положением<text:s/></text:span><text:span text:style-name="T34">и нормативно-правовыми актами Администрации городского округа Верхотурский.</text:span></text:p>
      <text:p text:style-name="P35">5. Предметом муниципального контроля является:</text:p>
      <text:p text:style-name="P36">1) соблюдение юридическими лицами, индивидуальными предпринимателями, гражданами (далее – контролируемые лица) обязательных<text:s/>требований в отношении<text:s/><text:soft-page-break/>объектов земельных отношений, за нарушение которых законодательством Российской Федерации предусмотрена административная ответственность;</text:p>
      <text:p text:style-name="P37"><text:span text:style-name="T38">2)<text:s/></text:span><text:span text:style-name="T39">исполнение решений, принимаемых по результатам контрольных мероприятий.</text:span></text:p>
      <text:p text:style-name="P40">6. Муниципальный контроль осуществляют должностные лица Комитета по управлению муниципальным имуществом Администрации городского округа Верхотурский, в должностные обязанности которых в соответствии с должностной инструкцией входит осуществление муниципального земельного контроля, в том числе проведение профилактических и контрольных мероприятий (далее - должностные лица уполномоченного органа).</text:p>
      <text:p text:style-name="P41"><text:span text:style-name="T42">7. Решение о проведении</text:span><text:span text:style-name="T43"><text:s/></text:span><text:span text:style-name="T44">контрольных мероприятий, в том числе документарной проверки принимается Администрацией городского округа Верх</text:span><text:span text:style-name="T45">отурский.</text:span></text:p>
      <text:p text:style-name="P46"><text:span text:style-name="T47">8. При осуществлении муниципального контроля должностные лица органа муниципального контроля обладают правами и обязанностями, установленными статьей 29 Федерального закона<text:s/></text:span><text:span text:style-name="T48">от 31.07.2020 № 248-ФЗ<text:s/></text:span><text:span text:style-name="T49">«О государственном контроле (надзоре) и муниципаль</text:span><text:span text:style-name="T50">ном контроле».</text:span></text:p>
      <text:p text:style-name="P51"><text:span text:style-name="T52">9.<text:s/></text:span><text:span text:style-name="T53">Объектами муниципального земельного контроля являются земли, земельные участки, части земельных участков</text:span><text:span text:style-name="T54">, расположенные в границах городского округа Верхотурский.</text:span></text:p>
      <text:p text:style-name="P55">10. Орган муниципального контроля обеспечивает учет объектов контроля в рамках осуществления муниципального контроля.</text:p>
      <text:p text:style-name="P56"><text:span text:style-name="T57">При сборе, обработке, анализе и учете сведений об объектах контроля для целей их учета должностные лица<text:s/></text:span><text:span text:style-name="T58">уполномоченного органа</text:span><text:span text:style-name="T59"><text:s/>используют информацию,<text:s/></text:span><text:span text:style-name="T60">представляемую в соответствии с нормативно-правовыми актами, ин</text:span><text:span text:style-name="T61">формацию, получаемую в рамках межведомственного взаимодействия, а также общедоступную информацию.</text:span></text:p>
      <text:p text:style-name="P62">При осуществлении учета объектов контроля на контролируемых лиц не может возлагаться обязанность по представлению сведений, документов, если иное не предусмотрено федеральными законами, а также если соответствующие сведения, документы содержатся в государственных или муниципальных информационных ресурсах.</text:p>
      <text:p text:style-name="P63"><text:span text:style-name="T64"><text:s/></text:span><text:span text:style-name="T65"><text:s/></text:span></text:p>
      <text:p text:style-name="P66"><text:span text:style-name="T67">II</text:span><text:span text:style-name="T68">. Управление рисками причинения вреда (ущерба) охраняемым законом ценностям при осуществлении<text:s/></text:span><text:span text:style-name="T69">муниципального контроля</text:span></text:p>
      <text:p text:style-name="P70"/>
      <text:p text:style-name="P71">11. Муниципальный контроль осуществляется на основе управления рисками причинения вреда (ущерба).</text:p>
      <text:p text:style-name="P72"><text:span text:style-name="T73">12. Для целей управления рисками<text:s/></text:span><text:span text:style-name="T74">причинения вреда (ущерба) охраняемым законом ценностям</text:span><text:span text:style-name="T75"><text:s/>при осуществлении муниципального контроля в о</text:span><text:span text:style-name="T76">тношении объектов контроля устанавливаются следующие категории риска</text:span><text:span text:style-name="T77"><text:s/>причинения вреда<text:s/></text:span><text:soft-page-break/><text:span text:style-name="T78">(ущерба) охраняемым законом ценностям (далее – категории риска)</text:span><text:span text:style-name="T79">:<text:s/></text:span></text:p>
      <text:p text:style-name="P80">1) средний риск;</text:p>
      <text:p text:style-name="P81">2) умеренный риск;</text:p>
      <text:p text:style-name="P82">3) низкий риск.</text:p>
      <text:p text:style-name="P83">13. Отнесение объекта контроля к одной из категорий<text:s/>риска осуществляется на основе сопоставления его характеристик с критериями риска причинения вреда (ущерба) охраняемым законом ценностям (далее – критерии риска).</text:p>
      <text:p text:style-name="P84"><text:span text:style-name="T85">14. К</text:span><text:span text:style-name="T86"><text:s/>категории среднего риска относятся:</text:span></text:p>
      <text:p text:style-name="P87"><text:span text:style-name="T88">а)</text:span><text:span text:style-name="T89"><text:s/></text:span><text:span text:style-name="T90">земельные участки, примыкающие к землям водного<text:s/></text:span><text:span text:style-name="T91">фонда);</text:span></text:p>
      <text:p text:style-name="P92">К категории умеренного риска относятся:</text:p>
      <text:p text:style-name="P93"><text:span text:style-name="T94">а) земельные участки, относящиеся к категории земель населенных пунктов и граничащие с земельными участками, относящимися к категории земель лесного фонда);</text:span></text:p>
      <text:p text:style-name="P95">б) земельные участки, относящиеся к категории<text:s/>земель населенных пунктов и граничащие с земельными участками, относящимися к категории земель сельскохозяйственного назначения.</text:p>
      <text:p text:style-name="P96">15. В случае, если объект контроля не отнесен органом муниципального контроля к определенной категории риска, он считается отнесенным к категории низкого риска.</text:p>
      <text:p text:style-name="P97">16. При отнесении объектов контроля к категориям риска используются в том числе:<text:s/></text:p>
      <text:p text:style-name="P98">1) сведения из Единого государственного реестра недвижимости;</text:p>
      <text:p text:style-name="P99">2) сведения, получаемые при проведении должностными лицами контрольных мероприятий без взаимодействия с контролируемыми лицами;</text:p>
      <text:p text:style-name="P100"><text:span text:style-name="T101">3) сведения, полученные<text:s/></text:span><text:span text:style-name="T102">по результатам предоставления гражданам и организациям муниципальных услуг, из обращений контролируемых лиц, иных граждан и организаций, из сообщений средств массовой информации, а т</text:span><text:span text:style-name="T103">акже сведения, содержащиеся в информационных ресурсах, и сведения, поступившие из иных источников, обеспечивающих достоверность таких сведений.</text:span></text:p>
      <text:p text:style-name="P104">17. В зависимости от присвоенной категории риска устанавливаются следующие виды и периодичность плановых контрольных мероприятий:</text:p>
      <text:p text:style-name="P105"><text:span text:style-name="T106">1) в отношении объектов контроля, отнесенных к категории среднего риска<text:s/></text:span><text:span text:style-name="T107">–</text:span><text:span text:style-name="T108">одно плановое контрольное мероприятие в 3 года</text:span><text:span text:style-name="T109">;</text:span></text:p>
      <text:p text:style-name="P110"><text:span text:style-name="T111">2)<text:s/></text:span><text:span text:style-name="T112">в отношении объектов контроля, отнесенных к категории умеренного риска<text:s/></text:span><text:span text:style-name="T113">–одно плановое контрольное мероприятие в 5<text:s/></text:span><text:span text:style-name="T114">лет<text:s/></text:span></text:p>
      <text:p text:style-name="P115"><text:span text:style-name="T116">18.<text:s/></text:span><text:span text:style-name="T117">Плановые контрольные мероприятия в отношении объектов контроля, отнесенных к категории низкого риска, не проводятся.</text:span></text:p>
      <text:p text:style-name="P118"><text:span text:style-name="T119">19. В целях оценки риска причинения вреда (ущерба)</text:span><text:span text:style-name="T120"><text:s/>охраняемым законом ценностям</text:span><text:span text:style-name="T121"><text:s/>устанавливаются индикаторы риска нарушения обязате</text:span><text:span text:style-name="T122">льных требований (приложение № 1 к настоящему Положению)</text:span></text:p>
      <text:p text:style-name="P123">20. Индикаторы риска нарушения обязательных требований сами по себе не<text:s/><text:soft-page-break/>являются нарушениями таких требований, но с высокой степенью вероятности свидетельствуют о наличии таких нарушений и риска причинения вреда (ущерба) охраняемым законом ценностям.</text:p>
      <text:p text:style-name="P124"><text:span text:style-name="T125">21. Выявление соответствия объекта контроля индикаторам риска нарушения обязательных требований является основанием для проведения внепланового контрольного мероприятия.</text:span><text:span text:style-name="T126"><text:s/>Решение о проведении и виде<text:s/></text:span><text:span text:style-name="T127">контрольного мероприятия принимается Администрацией городского округа Верхотурский.</text:span></text:p>
      <text:p text:style-name="P128"/>
      <text:p text:style-name="P129"><text:span text:style-name="T130">III</text:span><text:span text:style-name="T131">. Профилактика рисков причинения вреда (ущерба) охраняемым законом ценностям</text:span></text:p>
      <text:p text:style-name="P132"/>
      <text:p text:style-name="P133">22. Профилактика рисков причинения вреда (ущерба) охраняемым законом ценностям направлена<text:s/>на достижение следующих основных целей:</text:p>
      <text:p text:style-name="P134"><text:bookmark-start text:name="dst100484"/><text:bookmark-end text:name="dst100484"/>1) стимулирование добросовестного соблюдения обязательных требований всеми контролируемыми лицами;</text:p>
      <text:p text:style-name="P135"><text:bookmark-start text:name="dst100485"/><text:bookmark-end text:name="dst100485"/>2) устранение условий, причин и факторов, способных привести к нарушениям обязательных требований и (или) причинению<text:s/>вреда (ущерба) охраняемым законом ценностям;</text:p>
      <text:p text:style-name="P136"><text:bookmark-start text:name="dst100486"/><text:bookmark-end text:name="dst100486"/>3) создание условий для доведения обязательных требований до контролируемых лиц, повышение информированности о способах их соблюдения.</text:p>
      <text:p text:style-name="P137"><text:bookmark-start text:name="dst100487"/><text:bookmark-end text:name="dst100487"/>23. Профилактика рисков причинения вреда (ущерба) охраняемым законом ценностям осуществляется в соответствии с ежегодно утверждаемой программой профилактики рисков причинения вреда (ущерба) охраняемым законом ценностям при осуществлении муниципального контроля (далее - программа профилактики).</text:p>
      <text:p text:style-name="P138"><text:bookmark-start text:name="dst100492"/><text:bookmark-start text:name="dst100493"/><text:bookmark-start text:name="dst100494"/><text:bookmark-start text:name="dst100495"/><text:bookmark-end text:name="dst100492"/><text:bookmark-end text:name="dst100493"/><text:bookmark-end text:name="dst100494"/><text:bookmark-end text:name="dst100495"/>Профилактические мероприятия, предусмотренные программой профилактики, обязательны для проведения органом муниципального контроля.</text:p>
      <text:p text:style-name="P139"><text:bookmark-start text:name="dst100496"/><text:bookmark-end text:name="dst100496"/>Орган муниципального контроля может проводить профилактические мероприятия, не предусмотренные программой профилактики.</text:p>
      <text:p text:style-name="P140">24. Орган муниципального контроля проводит<text:s/>следующие профилактические мероприятия:</text:p>
      <text:p text:style-name="P141"><text:bookmark-start text:name="dst100499"/><text:bookmark-end text:name="dst100499"/>1) информирование;</text:p>
      <text:p text:style-name="P142"><text:bookmark-start text:name="dst100500"/><text:bookmark-start text:name="dst100501"/><text:bookmark-start text:name="dst100502"/><text:bookmark-end text:name="dst100500"/><text:bookmark-end text:name="dst100501"/><text:bookmark-end text:name="dst100502"/><text:span text:style-name="T143">2)<text:s/></text:span><text:bookmark-start text:name="dst100503"/><text:bookmark-end text:name="dst100503"/><text:span text:style-name="T144">объявление предостережения о недопустимости нарушения обязательных требований (далее<text:s/></text:span><text:span text:style-name="T145">–<text:s/></text:span><text:span text:style-name="T146">предостережение);</text:span></text:p>
      <text:p text:style-name="P147">3) консультирование;</text:p>
      <text:p text:style-name="P148"><text:span text:style-name="T149">4) профилактический визит.</text:span></text:p>
      <text:p text:style-name="P150"><text:bookmark-start text:name="dst100504"/><text:bookmark-start text:name="dst100505"/><text:bookmark-start text:name="dst100506"/><text:bookmark-start text:name="dst100507"/><text:bookmark-start text:name="dst100508"/><text:bookmark-end text:name="dst100504"/><text:bookmark-end text:name="dst100505"/><text:bookmark-end text:name="dst100506"/><text:bookmark-end text:name="dst100507"/><text:bookmark-end text:name="dst100508"/><text:span text:style-name="T151"><text:s/>25. Информирование</text:span><text:bookmark-start text:name="dst100511"/><text:bookmark-end text:name="dst100511"/><text:span text:style-name="T152"><text:s/>осуществляется путем</text:span><text:span text:style-name="T153"><text:s/>размещения сведений по вопросам соблюдения обязательных требований, предусмотренных<text:s/></text:span><text:span text:style-name="T154">частью 3 статьи 46 Федерального закона от 31.07.2020 № 248-ФЗ «О государственном контроле (надзоре) и муниципальном контроле в Российской Федерации»</text:span><text:span text:style-name="T155"><text:s/>на официальном сайте г</text:span><text:span text:style-name="T156">ородского округа Верхотурский в сети «Интернет», в средствах массовой информации и в иных формах.</text:span></text:p>
      <text:p text:style-name="P157"><text:bookmark-start text:name="dst100512"/><text:bookmark-end text:name="dst100512"/><text:soft-page-break/><text:span text:style-name="T158">26.<text:s/></text:span><text:bookmark-start text:name="dst100549"/><text:bookmark-end text:name="dst100549"/><text:span text:style-name="T159">В случае наличия у органа муниципального контроля сведений о готовящихся нарушениях обязательных требований или признаках нарушений обязательных требовани</text:span><text:span text:style-name="T160">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, орган муниципального контроля о</text:span><text:span text:style-name="T161">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.</text:span></text:p>
      <text:p text:style-name="P162">27. Предостережение должно содержать указание на соответствующие требования, предусматривающий их нормативный правовой акт, информацию о том, какие конкретно действия (бездействие) контролируемого лица могут привести или приводят к нарушению обязательных требований, а также предложение принять меры по обеспечению соблюдения обязательных<text:s/>требований. Предостережение не может содержать требование представления контролируемым лицом сведений и документов.</text:p>
      <text:p text:style-name="P163"><text:bookmark-start text:name="dst100550"/><text:bookmark-start text:name="dst100551"/><text:bookmark-end text:name="dst100550"/><text:bookmark-end text:name="dst100551"/>28. Контролируемое лицо вправе после получения предостережения подать в Орган муниципального контроля возражение в отношении указанного предостережения.<text:s/><text:bookmark-start text:name="dst100552"/><text:bookmark-end text:name="dst100552"/></text:p>
      <text:p text:style-name="P164"><text:bookmark-start text:name="dst100045"/><text:bookmark-start text:name="dst100032"/><text:bookmark-end text:name="dst100045"/><text:bookmark-end text:name="dst100032"/>Возражение рассматривается в течение 20 рабочих дней со дня получения возражения. В результате рассмотрения возражения контролируемому лицу направляется ответ о согласии или несогласии с возражением. В случае несогласия орган муниципального<text:s/>контроля направляет контролируемому лицу ответ, в котором указывает обоснование несогласия с доводами, указанными в возражении.</text:p>
      <text:p text:style-name="P165">29. Орган муниципального контроля осуществляет учет объявленных им предостережений и использует соответствующие данные для проведения контрольных мероприятий.</text:p>
      <text:p text:style-name="P166"><text:span text:style-name="T167">30. Консультирование контролируемых лиц<text:s/></text:span><text:span text:style-name="T168">и их представителей по вопросам, связанным с организацией и осуществлением муниципального контроля,<text:s/></text:span><text:span text:style-name="T169">проводится в устной и письменной форме без взимания платы.<text:s/></text:span></text:p>
      <text:p text:style-name="P170">31. Консультирование в<text:s/>устной форме проводится должностными лицами по телефону, посредством видео-конференц-связи, на личном приеме, в ходе проведения профилактического мероприятия, контрольного мероприятия по следующим вопросам:</text:p>
      <text:p text:style-name="P171"><text:bookmark-start text:name="dst100556"/><text:bookmark-end text:name="dst100556"/>а) местонахождение, контактные телефоны, адрес официального сайта городского округа Верхотурский в сети «Интернет» и адреса электронной почты;</text:p>
      <text:p text:style-name="P172"><text:span text:style-name="T173">б) график работы<text:s/></text:span><text:span text:style-name="T174">органа муниципального контроля</text:span><text:span text:style-name="T175">, время приема посетителей;</text:span></text:p>
      <text:p text:style-name="P176">в) номера кабинетов, где проводятся прием и информирование посетителей по вопросам осуществления муниципального контроля;</text:p>
      <text:p text:style-name="P177"><text:span text:style-name="T178">г) перечень<text:s/></text:span><text:span text:style-name="T179">нормативных правовых актов, регулирующих осуществление муниципального контроля;</text:span></text:p>
      <text:p text:style-name="P180">д) перечень актов, содержащих обязательные требования.</text:p>
      <text:p text:style-name="P181"><text:span text:style-name="T182">По итогам консультирования информация в письменной форме<text:s/></text:span><text:soft-page-break/><text:span text:style-name="T183">контролируемым ли</text:span><text:span text:style-name="T184">цам и их представителям не предоставляется. Контролируемое лицо вправе направить запрос в Администрацию городского округа Верхотурский о предоставлении письменного ответа в порядке, установленном Федеральным </text:span><text:a xlink:href="http://www.consultant.ru/document/cons_doc_LAW_314820/#dst0" office:target-frame-name="_top" xlink:show="replace"><text:span text:style-name="T185">законом</text:span></text:a><text:span text:style-name="T186"> от 02.05.2006 года № 59-ФЗ «О порядке рассмотрения обращений граждан Российской Федерации».</text:span></text:p>
      <text:p text:style-name="P187"><text:bookmark-start text:name="dst100558"/><text:bookmark-start text:name="dst100559"/><text:bookmark-end text:name="dst100558"/><text:bookmark-end text:name="dst100559"/>32. В ходе консультирования не может предоставляться информация, содержащая оценку конкретного контрольного мероприятия, решений и (или) действий должностных лиц органа муниципального контроля, иных участников контрольного мероприятия, а также результаты проведенной в рамках контрольного мероприятия экспертизы.</text:p>
      <text:p text:style-name="P188"><text:bookmark-start text:name="dst100560"/><text:bookmark-start text:name="dst100561"/><text:bookmark-start text:name="dst100562"/><text:bookmark-end text:name="dst100560"/><text:bookmark-end text:name="dst100561"/><text:bookmark-end text:name="dst100562"/>33. Консультирование в письменной форме осуществляется путем направления ответа на письменной обращение контролируемых лиц и их представителей по следующим вопросам:<text:s/></text:p>
      <text:p text:style-name="P189">а) основание отнесения объекта, принадлежащего или используемого контролируемым лицом, к категории риска;</text:p>
      <text:p text:style-name="P190">б) наличие запланированных контрольных мероприятий в<text:s/>отношении объектов контроля, принадлежащего или используемого контролируемым лицом.</text:p>
      <text:p text:style-name="P191"><text:span text:style-name="T192">34. В случае поступления более трех однотипных запросов контролируемых лиц о предоставлении письменных ответов об организации<text:s/></text:span><text:span text:style-name="T193"><text:line-break/></text:span><text:span text:style-name="T194">и осуществлении муниципального контроля, конс</text:span><text:span text:style-name="T195">ультирование по однотипным вопросам, осуществляется посредством размещения на официальном сайте городского округа Верхотурский в информационно-телекоммуникационной сети Интернет<text:s/></text:span><text:span text:style-name="T196">adm-verhotury.ru<text:s/></text:span><text:span text:style-name="T197">письменного разъяснения, подписанного уполномоченным<text:s/></text:span><text:span text:style-name="T198">должностным лицом<text:s/></text:span><text:span text:style-name="T199">органа муниципального контроля</text:span><text:span text:style-name="T200">.</text:span></text:p>
      <text:p text:style-name="P201"><text:span text:style-name="T202">35. Рассмотрение письменных обращений осуществляется в порядке и сроки, установленные Федеральным законом от<text:s/></text:span><text:span text:style-name="T203">02.05.2006 № 59-ФЗ «О порядке рассмотрения обращений граждан Российской Федерации».</text:span></text:p>
      <text:p text:style-name="P204"/>
      <text:p text:style-name="P205"><text:span text:style-name="T206">IV</text:span><text:span text:style-name="T207">. Осуществ</text:span><text:span text:style-name="T208">ление муниципального контроля</text:span></text:p>
      <text:p text:style-name="P209"/>
      <text:p text:style-name="P210">36. При осуществлении муниципального контроля проводятся следующие контрольные мероприятия:</text:p>
      <text:p text:style-name="P211">1) <text:s/>контрольные мероприятия без взаимодействия с контролируемыми лицами;</text:p>
      <text:p text:style-name="P212">2) контрольные мероприятия при взаимодействии с<text:s/>контролируемыми лицами.</text:p>
      <text:p text:style-name="P213"><text:span text:style-name="T214">37. Органом муниципального контроля проводятся следующие контрольные мероприятия без взаимодействия с<text:s/></text:span><text:span text:style-name="T215">контролируемыми лицами</text:span><text:span text:style-name="T216">:</text:span></text:p>
      <text:p text:style-name="P217">1) наблюдение за соблюдением обязательных требований;</text:p>
      <text:p text:style-name="P218"><text:bookmark-start text:name="dst100629"/><text:bookmark-end text:name="dst100629"/>2) выездное обследование.</text:p>
      <text:p text:style-name="P219"><text:span text:style-name="T220">Порядок проведения контрол</text:span><text:span text:style-name="T221">ьных мероприятий без взаимодействия с<text:s/></text:span><text:span text:style-name="T222">контролируемыми лицами</text:span><text:span text:style-name="T223"><text:s/>предусмотрен статьями 74, 75<text:s/></text:span><text:span text:style-name="T224">Федерального закона от<text:s/></text:span><text:soft-page-break/><text:span text:style-name="T225">31.07.2020 № 248-ФЗ «О государственном контроле (надзоре) и муниципальном контроле в Российской Федерации».</text:span></text:p>
      <text:p text:style-name="P226"><text:span text:style-name="T227">Контрольные мероприятия без взаимод</text:span><text:span text:style-name="T228">ействия<text:s/></text:span><text:span text:style-name="T229">контролируемыми лицами</text:span><text:span text:style-name="T230"><text:s/>проводятся должностными лицами<text:s/></text:span><text:span text:style-name="T231">уполномоченного органа</text:span><text:span text:style-name="T232"><text:s/>на основании заданий, подписанных главой органа муниципального контроля.</text:span></text:p>
      <text:p text:style-name="P233"><text:span text:style-name="T234">38. Органом муниципального контроля при осуществлении муниципального земельного контроля проводятс</text:span><text:span text:style-name="T235">я следующие виды<text:s/></text:span><text:span text:style-name="T236">контрольных мероприятий и контрольных действий в рамках указанных мероприятий:</text:span></text:p>
      <text:p text:style-name="P237"><text:span text:style-name="T238">1) инспекционный визит (посредством<text:s/></text:span><text:span text:style-name="T239">осмотра, опроса, получения письменных объяснений</text:span><text:span text:style-name="T240">, инструментального обследования, истребования документов, которые в соответ</text:span><text:span text:style-name="T241">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);</text:span></text:p>
      <text:p text:style-name="P242"><text:span text:style-name="T243">2)<text:s/></text:span><text:span text:style-name="T244">рейдовый осмотр (посредством осмот</text:span><text:span text:style-name="T245">ра, опроса, получения письменных объяснений</text:span><text:span text:style-name="T246">, инструментального обследования, истребования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<text:s/></text:span><text:span text:style-name="T247">представительств, обособленных структурных подразделений) либо объекта контроля)</text:span><text:span text:style-name="T248">;</text:span></text:p>
      <text:p text:style-name="P249"><text:bookmark-start text:name="dst100625"/><text:bookmark-end text:name="dst100625"/>3) документарная проверка (посредством получения письменных объяснений, истребования документов);</text:p>
      <text:p text:style-name="P250"><text:bookmark-start text:name="dst100626"/><text:bookmark-end text:name="dst100626"/><text:span text:style-name="T251">4) выездная проверка (посредством осмотра, опроса, получения письменных объя</text:span><text:span text:style-name="T252">снений</text:span><text:span text:style-name="T253">, инструментального обследования, истребования документов).</text:span></text:p>
      <text:p text:style-name="P254"><text:span text:style-name="T255">39. В рамках<text:s/></text:span><text:span text:style-name="T256">контрольных мероприятий при взаимодействии с контролируемыми лицами</text:span><text:span text:style-name="T257"><text:s/>проводятся следующие контрольные действия: <text:s/></text:span></text:p>
      <text:p text:style-name="P258">1) осмотр;</text:p>
      <text:p text:style-name="P259">2) опрос;</text:p>
      <text:p text:style-name="P260">3) получение письменных объяснений;</text:p>
      <text:p text:style-name="P261">4)<text:s/>истребование документов;</text:p>
      <text:p text:style-name="P262">5) инструментальное обследование.</text:p>
      <text:p text:style-name="P263"><text:span text:style-name="T264">Порядок проведения контрольных действий определен главой 14<text:s/></text:span><text:span text:style-name="T265">Федерального закона от 31.07.2020 № 248-ФЗ «О государственном контроле (надзоре) и муниципальном контроле в Российской Федерации».</text:span></text:p>
      <text:p text:style-name="P266"><text:span text:style-name="T267">40. По</text:span><text:span text:style-name="T268">д взаимодействием<text:s/></text:span><text:span text:style-name="T269">должностных лиц<text:s/></text:span><text:span text:style-name="T270">органа</text:span><text:span text:style-name="T271"><text:s/>муниципального контроля с контролируемыми лицами или его представителем понимаются встречи, телефонные и иные переговоры (непосредственное взаимодействие), запрос документов, иных материалов, присутствие должностног</text:span><text:span text:style-name="T272">о лица<text:s/></text:span><text:span text:style-name="T273">органа муниципального контроля</text:span><text:span text:style-name="T274"><text:s/>по месту нахождения объекта контроля (за исключением случаев присутствия должностного лица<text:s/></text:span><text:span text:style-name="T275">органа</text:span><text:span text:style-name="T276"><text:s/>муниципального контроля на общедоступных производственных объектах).</text:span></text:p>
      <text:soft-page-break/>
      <text:p text:style-name="P277">41. Основания для проведения контрольных мероприятий:</text:p>
      <text:p text:style-name="P278"><text:bookmark-start text:name="dst100634"/><text:bookmark-end text:name="dst100634"/><text:span text:style-name="T279">1)<text:s/></text:span><text:span text:style-name="T280">наличие у контрольного органа сведений о причинении вреда (ущерба) или об угрозе причинения вреда (ущерба) охраняемым законом ценностям либо выявление соответствия объекта контроля параметрам, утвержденным индикаторами риска нарушения обязательных тр</text:span><text:span text:style-name="T281">ебований, или отклонения объекта контроля от таких параметров;</text:span></text:p>
      <text:p text:style-name="P282"><text:s/>2) выявление соответствия объекта контроля индикаторам риска нарушения обязательных требований;</text:p>
      <text:p text:style-name="P283">3) наступление сроков проведения контрольных мероприятий, включенных в план проведения контрольных мероприятий;</text:p>
      <text:p text:style-name="P284"><text:bookmark-start text:name="dst100636"/><text:bookmark-end text:name="dst100636"/>4) поручение Президента Российской Федерации, поручение Правительства Российской Федерации о проведении контрольных мероприятий в отношении конкретных контролируемых лиц;</text:p>
      <text:p text:style-name="P285"><text:bookmark-start text:name="dst100637"/><text:bookmark-end text:name="dst100637"/>5) требование прокурора о проведении контрольного мероприятия в<text:s/>рамках надзора за исполнением законов, соблюдением прав и свобод человека и гражданина по поступившим в органы прокуратуры материалам и обращениям;</text:p>
      <text:p text:style-name="P286"><text:bookmark-start text:name="dst100638"/><text:bookmark-end text:name="dst100638"/>6) истечение срока исполнения предписания об устранении нарушений обязательных требований<text:bookmark-start text:name="dst100639"/><text:bookmark-end text:name="dst100639"/>.</text:p>
      <text:p text:style-name="P287"><text:span text:style-name="T288"><text:s/></text:span><text:bookmark-start text:name="dst100645"/><text:bookmark-end text:name="dst100645"/><text:span text:style-name="T289">42</text:span><text:span text:style-name="T290">.<text:s/></text:span><text:span text:style-name="T291">При рассмотр</text:span><text:span text:style-name="T292">ении сведений о причинении вреда (ущерба) или об угрозе причинения вреда (ущерба) охраняемым законом ценностям, содержащихся в обращениях (заявлениях) граждан и организаций, информации от органов государственной власти, органов местного самоуправления, из<text:s/></text:span><text:span text:style-name="T293">средств массовой информации, должностным лицом проводится оценка их достоверности в порядке, предусмотренном <text:s/>пунктом 3 статьи 58<text:s/></text:span><text:span text:style-name="T294">Федерального закона от 31.07.2020 №248-ФЗ «О государственном контроле (надзоре) и муниципальном контроле в Российской Федераци</text:span><text:span text:style-name="T295">и».</text:span></text:p>
      <text:p text:style-name="P296"><text:bookmark-start text:name="dst100650"/><text:bookmark-end text:name="dst100650"/><text:span text:style-name="T297">43. По итогам рассмотрения сведений о причинении вреда (ущерба) или об угрозе причинения вреда (ущерба) охраняемым законом ценностям должностное лицо<text:s/></text:span><text:span text:style-name="T298">органа</text:span><text:span text:style-name="T299"><text:s/>муниципального контроля направляет главе городского округа Верхотурский:</text:span></text:p>
      <text:p text:style-name="P300"><text:bookmark-start text:name="dst100661"/><text:bookmark-end text:name="dst100661"/>1) при подтверждении<text:s/>достоверности сведений о причинении вреда (ущерба) или об угрозе причинения вреда (ущерба) охраняемым законом ценностям либо выявлении соответствия объекта контроля индикаторам риска нарушения требований земельного законодательства - мотивированное представление о проведении контрольного мероприятия;</text:p>
      <text:p text:style-name="P301"><text:bookmark-start text:name="dst100662"/><text:bookmark-end text:name="dst100662"/>2) при отсутствии подтверждения достоверности сведений о причинении вреда (ущерба) или об угрозе причинения вреда (ущерба) охраняемым законом ценностям, а также при невозможности выявления соответствия объекта<text:s/>контроля индикаторам риска нарушения обязательных требований - мотивированное представление о направлении предостережения о недопустимости нарушения обязательных требований;</text:p>
      <text:p text:style-name="P302"><text:bookmark-start text:name="dst100663"/><text:bookmark-end text:name="dst100663"/><text:soft-page-break/>3) при невозможности подтвердить личность гражданина, полномочия представителя гражданина или организации, обнаружении недостоверности сведений о причинении вреда (ущерба) или об угрозе причинения вреда (ущерба) охраняемым законом ценностям - мотивированное представление об отсутствии основания для проведения контрольного мероприятия.</text:p>
      <text:p text:style-name="P303">Типовая форма мотивированного представления о проведении контрольного мероприятия, о направлении предостережения о недопустимости нарушения обязательных требований, об отсутствии основания для проведения контрольного мероприятия утверждается нормативным правовым актом Администрации городского округа Верхотурский.</text:p>
      <text:p text:style-name="P304"><text:bookmark-start text:name="dst100666"/><text:bookmark-start text:name="dst100667"/><text:bookmark-start text:name="dst100668"/><text:bookmark-start text:name="dst100669"/><text:bookmark-end text:name="dst100666"/><text:bookmark-end text:name="dst100667"/><text:bookmark-end text:name="dst100668"/><text:bookmark-end text:name="dst100669"/>44. Контрольные мероприятия, предусматривающие взаимодействие с контролируемым лицом, в том числе документарная проверка, проводятся на основании распоряжения Администрации городского округа Верхотурский (далее - распоряжение), в котором указывается:</text:p>
      <text:p text:style-name="P305"><text:bookmark-start text:name="dst100684"/><text:bookmark-end text:name="dst100684"/>1) дата, время и место принятия решения;</text:p>
      <text:p text:style-name="P306"><text:bookmark-start text:name="dst100685"/><text:bookmark-end text:name="dst100685"/>2) кем принято решение;</text:p>
      <text:p text:style-name="P307"><text:bookmark-start text:name="dst100686"/><text:bookmark-end text:name="dst100686"/>3) основание проведения контрольного мероприятия;</text:p>
      <text:p text:style-name="P308"><text:bookmark-start text:name="dst100687"/><text:bookmark-end text:name="dst100687"/>4) вид контроля;</text:p>
      <text:p text:style-name="P309"><text:bookmark-start text:name="dst100688"/><text:bookmark-end text:name="dst100688"/><text:span text:style-name="T310">5) фамилии, имена, отчества (при наличии), должность должностного (долж</text:span><text:span text:style-name="T311">ностных) лица (лиц) органа муниципального контроля, уполномоченного (уполномоченных) на проведение контрольного мероприятия</text:span><text:span text:style-name="T312">, а также привлекаемых к проведению контрольного мероприятия специалистов, экспертов или наименование экспертной организации, привлек</text:span><text:span text:style-name="T313">аемой к проведению такого мероприятия</text:span><text:span text:style-name="T314">;</text:span></text:p>
      <text:p text:style-name="P315"><text:bookmark-start text:name="dst100689"/><text:bookmark-end text:name="dst100689"/>6) объект контроля, в отношении которого проводится контрольное мероприятие;</text:p>
      <text:p text:style-name="P316">7) адрес места осуществления контролируемым лицом деятельности или адрес нахождения иных объектов контроля, в отношении которых проводится контрольное мероприятие (может не указываться в отношении рейдового осмотра);</text:p>
      <text:p text:style-name="P317"><text:bookmark-start text:name="dst100690"/><text:bookmark-start text:name="dst100691"/><text:bookmark-end text:name="dst100690"/><text:bookmark-end text:name="dst100691"/><text:span text:style-name="T318">8) фамилия, имя, отчество (при наличии) гражданина или наименование организации, адрес организации (ее филиалов, представительств, обособленных структурных подразделений), ответст</text:span><text:span text:style-name="T319">венных за соответствие объекта контроля обязательным требованиям, в отношении которого проводится контрольное мероприятие<text:s/></text:span><text:span text:style-name="T320">(может не указываться в отношении рейдового осмотра)</text:span><text:span text:style-name="T321">;</text:span></text:p>
      <text:p text:style-name="P322"><text:bookmark-start text:name="dst100692"/><text:bookmark-end text:name="dst100692"/>8) вид контрольного мероприятия;</text:p>
      <text:p text:style-name="P323"><text:bookmark-start text:name="dst100693"/><text:bookmark-end text:name="dst100693"/>9) перечень контрольных действий, совершаемых в<text:s/>рамках контрольного мероприятия, предусматривающего взаимодействие с контролируемым лицом;</text:p>
      <text:p text:style-name="P324"><text:bookmark-start text:name="dst100694"/><text:bookmark-end text:name="dst100694"/>10) предмет контрольного мероприятия;</text:p>
      <text:p text:style-name="P325"><text:bookmark-start text:name="dst100695"/><text:bookmark-end text:name="dst100695"/>11) проверочные листы, если их применение является обязательным;</text:p>
      <text:p text:style-name="P326"><text:bookmark-start text:name="dst100696"/><text:bookmark-end text:name="dst100696"/>12) дата проведения контрольного мероприятия, в том числе срок непосредственного взаимодействия с контролируемым лицом (может не указываться<text:s/><text:soft-page-break/>в отношении рейдового осмотра в части срока непосредственного взаимодействия с контролируемым лицом;</text:p>
      <text:p text:style-name="P327"><text:bookmark-start text:name="dst100697"/><text:bookmark-end text:name="dst100697"/><text:span text:style-name="T328">13)<text:s/></text:span><text:span text:style-name="T329">перечень документов, предоставление которых гражданином, организацией н</text:span><text:span text:style-name="T330">еобходимо для оценки соблюдения обязательных требований (в случае, если в рамках контрольного мероприятия предусмотрено предоставление контролируемым лицом документов в целях оценки соблюдения обязательных требований).</text:span></text:p>
      <text:p text:style-name="P331">45. Плановые контрольные мероприятия<text:s/>в отношении контролируемых лиц проводятся на основании плана проведения плановых контрольных мероприятий на очередной календарный год, формируемого органом муниципального контроля и подлежащего согласованию с прокуратурой Верхотурского района Свердловской<text:s/>области.</text:p>
      <text:p text:style-name="P332"><text:a xlink:href="consultantplus://offline/ref=B3D52E4F3045F87481739DA4811D216DFBAC1C70C427003207D060E4F80760C699C83AF612003F682BBC2ABE2959EA9CB949899DF01A32DDx0hCG" office:target-frame-name="_top" xlink:show="replace"><text:span text:style-name="T333">Порядок</text:span></text:a><text:span text:style-name="T334"><text:s/>формирования ежегодного плана контрольных мероприятий, его согласования с о</text:span><text:span text:style-name="T335">рганами прокуратуры, включения в него и исключения из него контрольных мероприятий в течение года устанавливается Правительством Российской Федерации.</text:span></text:p>
      <text:p text:style-name="P336"><text:span text:style-name="T337">46.<text:s/></text:span><text:span text:style-name="T338">Внеплановые контрольные мероприятия, за исключением внеплановых контрольных мероприятий без<text:s/></text:span><text:span text:style-name="T339">взаимодействия, проводятся по основаниям,<text:s/></text:span><text:span text:style-name="T340">предусмотренным под</text:span><text:a xlink:href="http://www.consultant.ru/document/cons_doc_LAW_358750/6d73da6d830c2e1bd51e82baf532add1d53831c3/#dst100634" office:target-frame-name="_top" xlink:show="replace"><text:span text:style-name="T341">пунктами 1</text:span></text:a><text:span text:style-name="T342">, 2, 4</text:span><text:a xlink:href="http://www.consultant.ru/document/cons_doc_LAW_358750/6d73da6d830c2e1bd51e82baf532add1d53831c3/#dst100636" office:target-frame-name="_top" xlink:show="replace"/><text:span text:style-name="T343">, 5 пункта 39</text:span><text:span text:style-name="T344"><text:s/></text:span><text:span text:style-name="T345">настоящего Положения.</text:span></text:p>
      <text:p text:style-name="P346"><text:span text:style-name="T347">47. С</text:span><text:span text:style-name="T348"><text:s/>прокуратурой Верхотурского района Свердловской области согласовываются внеплановые контрольные мероприятия, проводимые в форме инспекционного визит</text:span><text:span text:style-name="T349">а, рейдового осмотра, выездной проверки,</text:span><text:span text:style-name="T350"><text:s/></text:span><text:span text:style-name="T351">за исключением случаев проведения указанных внеплановых контрольных мероприятий, предусмотренных под</text:span><text:a xlink:href="http://www.consultant.ru/document/cons_doc_LAW_358750/6d73da6d830c2e1bd51e82baf532add1d53831c3/#dst100636" office:target-frame-name="_top" xlink:show="replace"><text:span text:style-name="T352">пунктами<text:s/></text:span></text:a><text:span text:style-name="T353">4-5</text:span><text:a xlink:href="http://www.consultant.ru/document/cons_doc_LAW_358750/6d73da6d830c2e1bd51e82baf532add1d53831c3/#dst100639" office:target-frame-name="_top" xlink:show="replace"><text:span text:style-name="T354"><text:s/>пункта</text:span></text:a><text:span text:style-name="T355"><text:s/>39 и </text:span><text:a xlink:href="http://www.consultant.ru/document/cons_doc_LAW_358750/91ae6246e09ee31ecb8e7eab98632e584282ff00/#dst100747" office:target-frame-name="_top" xlink:show="replace"><text:span text:style-name="T356">пункта</text:span></text:a><text:span text:style-name="T357"><text:s/>45 настоящего Положения.</text:span></text:p>
      <text:p text:style-name="P358"><text:span text:style-name="T359">В день подписания распоряжения о проведении внепланового контрольного мероприятия в целях согласования его проведения с прокуратурой<text:s/></text:span><text:span text:style-name="T360">должностное лицо<text:s/></text:span><text:span text:style-name="T361">уполномоченного органа</text:span><text:span text:style-name="T362"><text:s/>направляет в прокуратуру Вер</text:span><text:span text:style-name="T363">хотурского района Свердловской области сведения о внеплановом контрольном мероприятии с приложением копии распоряжения и документов, содержащих сведения, послужившие основанием для его проведения,<text:s/></text:span><text:bookmark-start text:name="dst100734"/><text:bookmark-start text:name="dst100735"/><text:bookmark-start text:name="dst100736"/><text:bookmark-start text:name="dst100741"/><text:bookmark-start text:name="dst100745"/><text:bookmark-end text:name="dst100734"/><text:bookmark-end text:name="dst100735"/><text:bookmark-end text:name="dst100736"/><text:bookmark-end text:name="dst100741"/><text:bookmark-end text:name="dst100745"/><text:span text:style-name="T364">посредством Единого реестра контрольных (надзорных) меропри</text:span><text:span text:style-name="T365">ятий, за исключением направления сведений и документов, содержащих государственную или иную охраняемую законом тайну.</text:span></text:p>
      <text:p text:style-name="P366"><text:bookmark-start text:name="dst100746"/><text:bookmark-start text:name="dst100747"/><text:bookmark-end text:name="dst100746"/><text:bookmark-end text:name="dst100747"/><text:span text:style-name="T367">48. Если основанием для проведения внепланового контрольного мероприятия являются сведения о непосредственной угрозе причинения вреда (уще</text:span><text:span text:style-name="T368">рба) охраняемым законом ценностям,<text:s/></text:span><text:span text:style-name="T369">должностное лицо<text:s/></text:span><text:span text:style-name="T370">уполномоченного органа</text:span><text:span text:style-name="T371"><text:s/>для принятия неотложных мер по ее предотвращению и устранению приступает к проведению внепланового контрольного мероприятия незамедлительно (в течение двадцати четырех часов после п</text:span><text:span text:style-name="T372">олучения соответствующих сведений) с извещением об этом прокуратуры Верхотурского района Свердловской области посредством направления в тот же срок документов, предусмотренных пунктом 44 настоящего Положения. Уведомление контролируемого лица в этом случае<text:s/></text:span><text:span text:style-name="T373">может не проводится.</text:span></text:p>
      <text:soft-page-break/>
      <text:p text:style-name="P374"><text:span text:style-name="T375">49.<text:s/></text:span><text:span text:style-name="T376">При проведении контрольного мероприятия в месте осуществления деятельности контролируемого лица, контролируемому лицу (его представителю)<text:s/></text:span><text:span text:style-name="T377">должностным лицом<text:s/></text:span><text:span text:style-name="T378">уполномоченного органа</text:span><text:span text:style-name="T379"><text:s/>предъявляются служебное удостоверение, заверенная пе</text:span><text:span text:style-name="T380">чатью бумажная копия распоряжения либо распоряжение в форме электронного документа, подписанного квалифицированной электронной подписью, а также сообщается учетный номер контрольного мероприятия в Едином реестре контрольных (надзорных) мероприятий.</text:span></text:p>
      <text:p text:style-name="P381"><text:span text:style-name="T382">50. По<text:s/></text:span><text:span text:style-name="T383">требованию контролируемого лица<text:s/></text:span><text:span text:style-name="T384">должностное лицо<text:s/></text:span><text:span text:style-name="T385">уполномоченного органа</text:span><text:span text:style-name="T386"><text:s/>обязано предоставить информацию об экспертах, экспертных организациях и иных лицах, привлекаемых для проведения контрольного мероприятия при взаимодействии с контролируемым лицом, в це</text:span><text:span text:style-name="T387">лях подтверждения полномочий.</text:span></text:p>
      <text:p text:style-name="P388"><text:span text:style-name="T389">51. В случае, если проведение контрольного мероприятия оказалось невозможным в связи с отсутствием контролируемого лица по месту нахождения (осуществления деятельности), либо в связи с фактическим неосуществлением деятельности</text:span><text:span text:style-name="T390"><text:s/>контролируемым лицом, либо в связи с иными действиями (бездействием) контролируемого лица, повлекшими невозможность проведения или завершения такого контрольного мероприятия,<text:s/></text:span><text:span text:style-name="T391">должностное лицо<text:s/></text:span><text:span text:style-name="T392">органа</text:span><text:span text:style-name="T393"><text:s/>муниципального контроля составляет акт о невозможности п</text:span><text:span text:style-name="T394">роведения контрольного мероприятия с указанием причин и информирует контролируемое лицо о невозможности проведения контрольного мероприятия в установленном порядке. В этом случае должностное лицо вправе совершить контрольные действия в рамках указанного ко</text:span><text:span text:style-name="T395">нтрольного мероприятия в любое время до завершения проведения контрольного мероприятия.</text:span></text:p>
      <text:p text:style-name="P396">Типовая форма акта о невозможности проведения или завершения контрольного мероприятия утверждается нормативным правовым актом Администрации городского округа Верхотурский.</text:p>
      <text:p text:style-name="P397"><text:span text:style-name="T398">52. В случае, указанном в пункте 48</text:span><text:span text:style-name="T399"><text:s/></text:span><text:span text:style-name="T400">настоящего Положения,<text:s/></text:span><text:span text:style-name="T401">должностное лицо<text:s/></text:span><text:span text:style-name="T402">уполномоченного органа</text:span><text:span text:style-name="T403"><text:s/>вправе принять решение о проведении в отношении контролируемого лица такого же контрольного мероприятия без предварительного уведомления контролируемого л</text:span><text:span text:style-name="T404">ица и без согласования с прокуратурой Верхотурского района Свердловской области.</text:span></text:p>
      <text:p text:style-name="P405">53. Уклонение контролируемого лица от проведения контрольного мероприятия или воспрепятствование его проведению влечет ответственность, установленную федеральным законом.</text:p>
      <text:p text:style-name="P406"><text:bookmark-start text:name="dst100825"/><text:bookmark-start text:name="dst100849"/><text:bookmark-start text:name="dst100850"/><text:bookmark-start text:name="dst100862"/><text:bookmark-start text:name="dst100863"/><text:bookmark-end text:name="dst100825"/><text:bookmark-end text:name="dst100849"/><text:bookmark-end text:name="dst100850"/><text:bookmark-end text:name="dst100862"/><text:bookmark-end text:name="dst100863"/><text:span text:style-name="T407">54.<text:s/></text:span><text:span text:style-name="T408">Информирование контролируемых лиц о совершаемых<text:s/></text:span><text:span text:style-name="T409">должностными лицами органа муниципального контроля</text:span><text:span text:style-name="T410"><text:s/>действиях и принимаемых решениях осуществляется посредством размещения сведений об указанных действиях и решениях в Едином реестре контрольных (надзорных) ме</text:span><text:span text:style-name="T411">роприятий, а также посредством связи.</text:span></text:p>
      <text:p text:style-name="P412"><text:span text:style-name="T413">Гражданин, не осуществляющий предпринимательской деятельности, являющийся контролируемым лицом, информируется о совершаемых<text:s/></text:span><text:span text:style-name="T414">должностными<text:s/></text:span><text:soft-page-break/><text:span text:style-name="T415">лицами органа</text:span><text:span text:style-name="T416"><text:s/>муниципального контроля действиях и принимаемых решениях путем напр</text:span><text:span text:style-name="T417">авления ему документов на бумажном носителе в случае направления им в адрес органа муниципального контроля уведомления о необходимости получения документов на бумажном носителе либо отсутствия органа муниципального контроля сведений об адресе электронной п</text:span><text:span text:style-name="T418">очты контролируемого лица и возможности направить ему документы в электронном виде через единый портал государственных и муниципальных услуг (в случае, если лицо не имеет учетной записи в единой системе идентификации и аутентификации либо если оно не завер</text:span><text:span text:style-name="T419">шило прохождение процедуры регистрации в единой системе идентификации и аутентификации). Указанный гражданин вправе направлять органу муниципального контроля документы на бумажном носителе.</text:span></text:p>
      <text:p text:style-name="P420"><text:span text:style-name="T421">До 31 декабря 2023 года информирование контролируемого лица о сове</text:span><text:span text:style-name="T422">ршаемых<text:s/></text:span><text:span text:style-name="T423">должностными лицами органа</text:span><text:span text:style-name="T424"><text:s/>муниципального контроля действиях и принимаемых решениях, направление документов и сведений контролируемому лицу органом муниципального контроля могут осуществляться в том числе на бумажном носителе с использованием почто</text:span><text:span text:style-name="T425">вой связи в случае невозможности информирования контролируемого лица в электронной форме либо по запросу контролируемого лица. Орган муниципального контроля в срок, не превышающий десяти рабочих дней со дня поступления такого запроса, направляет контролиру</text:span><text:span text:style-name="T426">емому лицу указанные документы и (или) сведения.</text:span></text:p>
      <text:p text:style-name="P427"/>
      <text:p text:style-name="P428"><text:span text:style-name="T429">V</text:span><text:span text:style-name="T430">. Результаты контрольных мероприятий и решения, принимаемые по результатам контрольных мероприятий</text:span></text:p>
      <text:p text:style-name="P431"/>
      <text:p text:style-name="P432">55. К результатам контрольного мероприятия относятся оценка соблюдения контролируемым лицом обязательных<text:s/>требований, создание условий для предупреждения нарушений обязательных требований и (или) прекращения их нарушений, восстановление нарушенного положения, направление уполномоченным органам или должностным лицам информации для рассмотрения вопроса о привлечении к ответственности и (или) применение органа муниципального контроля мер, предусмотренных подпунктом 2 пункта 59 настоящего Положения.</text:p>
      <text:p text:style-name="P433"><text:bookmark-start text:name="dst100983"/><text:bookmark-end text:name="dst100983"/>56. По окончании проведения контрольного мероприятия, предусматривающего взаимодействие с контролируемым лицом,<text:s/>составляется акт контрольного мероприятия (далее - акт).<text:s/></text:p>
      <text:p text:style-name="P434">Типовая форма акта утверждается нормативным правовым актом Администрации городского округа Верхотурский.</text:p>
      <text:p text:style-name="P435">В случае, если по результатам проведения такого мероприятия выявлено нарушение обязательных<text:s/>требований, в акте указывается, какое именно обязательное требование нарушено, каким нормативным правовым актом и его структурной единицей оно установлено.<text:s/></text:p>
      <text:soft-page-break/>
      <text:p text:style-name="P436"><text:span text:style-name="T437">В случае устранения выявленного нарушения до окончания проведения контрольного мероприятия, предусм</text:span><text:span text:style-name="T438">атривающего взаимодействие с контролируемым лицом,<text:s/></text:span><text:span text:style-name="T439">в акте указывается факт его устранения. Документы, иные материалы, являющиеся доказательствами нарушения обязательных требований, должны быть приобщены к акту.<text:s/></text:span><text:bookmark-start text:name="dst100984"/><text:bookmark-end text:name="dst100984"/></text:p>
      <text:p text:style-name="P440">57. Оформление акта производится в день окончания проведения контрольного мероприятия.</text:p>
      <text:p text:style-name="P441"><text:bookmark-start text:name="dst100985"/><text:bookmark-start text:name="dst100986"/><text:bookmark-end text:name="dst100985"/><text:bookmark-end text:name="dst100986"/>58. Акт контрольного мероприятия, проведение которого было согласовано с прокуратурой Верхотурского района Свердловской области, направляется в прокуратуру <text:s text:c="2"/>посредством Единого реестра контрольных (надзорных) мероприятий непосредственно после его оформления.</text:p>
      <text:p text:style-name="P442">59. Контролируемое лицо или его представитель знакомится с содержанием акта на месте проведения контрольного мероприятия, за исключением<text:s/><text:bookmark-start text:name="dst100989"/><text:bookmark-end text:name="dst100989"/>проведения документарной проверки. Акт документарной проверки направляется органом муниципального контроля контролируемому лицу в установленном порядке.</text:p>
      <text:p text:style-name="P443"><text:bookmark-start text:name="dst100990"/><text:bookmark-end text:name="dst100990"/>60. Контролируемое лицо подписывает акт тем же способом, которым изготовлен данный акт.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.</text:p>
      <text:p text:style-name="P444">61. В случае несогласия с фактами, выводами, предложениями, изложенными в акте, контролируемое лицо вправе обжаловать акт проверки в судебном порядке.</text:p>
      <text:p text:style-name="P445"><text:bookmark-start text:name="dst100998"/><text:bookmark-end text:name="dst100998"/><text:span text:style-name="T446">62. В случае выя</text:span><text:span text:style-name="T447">вления при проведении контрольного мероприятия нарушений обязательных требований контролируемым лицом<text:s/></text:span><text:span text:style-name="T448">должностное лицо органа</text:span><text:span text:style-name="T449"><text:s/>муниципального контроля обязано:</text:span></text:p>
      <text:p text:style-name="P450"><text:bookmark-start text:name="dst100999"/><text:bookmark-end text:name="dst100999"/>1) выдать после оформления акта контрольного мероприятия контролируемому лицу обязательное для выполнения предписание об устранении выявленных нарушений с указанием разумных сроков их устранения, а также других мероприятий (или) о проведении мероприятий по предотвращению причинения вреда (ущерба) охраняемым законом ценностям;</text:p>
      <text:p text:style-name="P451"><text:bookmark-start text:name="dst101000"/><text:bookmark-end text:name="dst101000"/>2) незамедлительно принять предусмотренные законодательством Российской Федерации меры по недопущению причинения вреда (ущерба) охраняемым законом ценностям или прекращению его причинения вплоть до обращения в суд с требованием о запрете использования объектов контроля и о доведении до сведения граждан, организаций любым доступным способом информации о наличии угрозы причинения вреда (ущерба) охраняемым законом ценностям и способах ее предотвращения в случае, если при проведении контрольного мероприятия установлено, что деятельность гражданина, организации, владеющих и (или) пользующихся объектом контроля, использование ими зданий, строений, сооружений, помещений представляют непосредственную угрозу причинения вреда (ущерба) охраняемым законом ценностям или что такой вред (ущерб) причинен;</text:p>
      <text:p text:style-name="P452"><text:bookmark-start text:name="dst101001"/><text:bookmark-end text:name="dst101001"/><text:soft-page-break/>3) при выявлении в ходе контрольного мероприятия признаков административного правонарушения направить соответствующую информацию в государственный орган или принять меры по привлечению виновных лиц к установленной законом ответственности;</text:p>
      <text:p text:style-name="P453"><text:bookmark-start text:name="dst101002"/><text:bookmark-end text:name="dst101002"/>4) принять меры по осуществлению контроля за устранением выявленных нарушений обязательных требований, предупреждению нарушений обязательных требований, предотвращению возможного причинения вреда (ущерба) охраняемым законом ценностям, при неисполнении предписания в<text:s/>установленные сроки принять меры по обеспечению его исполнения вплоть до обращения в суд с требованием о принудительном исполнении предписания, если такая мера предусмотрена законодательством;</text:p>
      <text:p text:style-name="P454"><text:bookmark-start text:name="dst101003"/><text:bookmark-end text:name="dst101003"/>5) рассмотреть вопрос о выдаче рекомендаций по соблюдению обязательных требований, проведении иных мероприятий, направленных на профилактику рисков причинения вреда (ущерба) охраняемым законом ценностям.</text:p>
      <text:p text:style-name="P455">63. Типовая форма предписания утверждается нормативным правовым актом Администрации городского округа Верхотурский.</text:p>
      <text:p text:style-name="P456"/>
      <text:p text:style-name="P457"><text:bookmark-start text:name="dst101020"/><text:bookmark-end text:name="dst101020"/><text:span text:style-name="T458">VI</text:span><text:span text:style-name="T459">. Обжалование решений, действий (бездействия) должностных лиц органа муниципального контроля</text:span></text:p>
      <text:p text:style-name="P460"/>
      <text:p text:style-name="P461"><text:span text:style-name="T462">64.</text:span><text:span text:style-name="T463"> </text:span><text:span text:style-name="T464">Контролируемые лица, права и законные интересы которых, по их мнению, были непосредственно нарушены в рамках осуществления муниципального контроля, имеют</text:span><text:span text:style-name="T465"><text:s/>право на досудебное обжалование решений органов муниципального контроля, действий (бездействия) их должностных лиц в соответствии с частью 4 статьи 40 Федерального закона<text:s/></text:span><text:span text:style-name="T466">‎</text:span><text:span text:style-name="T467">«О государственном контроле (надзоре) и муниципальном контроле в Российской<text:s/></text:span><text:span text:style-name="T468">Федерации» и в соответствии с настоящим положением.</text:span></text:p>
      <text:p text:style-name="P469"><text:span text:style-name="T470">65. </text:span><text:span text:style-name="T471">Сроки подачи жалобы определяются в соответствии с частями 5-11 статьи 40 Федерального закона<text:s/></text:span><text:span text:style-name="T472">‎</text:span><text:span text:style-name="T473">«О государственном контроле (надзоре) и муниципальном контроле в Российской Федерации».</text:span></text:p>
      <text:p text:style-name="P474"><text:span text:style-name="T475">66. </text:span><text:span text:style-name="T476">Жалоба,<text:s/></text:span><text:span text:style-name="T477">поданная в досудебном порядке на действия (бездействие) уполномоченного должностного лица, подлежит рассмотрению Главой городского округа Верхотурский.<text:s/></text:span></text:p>
      <text:p text:style-name="P478"><text:span text:style-name="T479">67. Срок рассмотрения жалобы не позднее 20 рабочих дней со дня регистрации такой жалобы в органе муници</text:span><text:span text:style-name="T480">пального контроля.</text:span></text:p>
      <text:p text:style-name="P481"><text:span text:style-name="T482">Срок рассмотрения жалобы, установленный абзацем первым настоящего пункта, может быть продлен, но не более чем на двадцать рабочих дней, в случае истребования относящихся к предмету жалобы и необходимых для ее полного, объективного и всес</text:span><text:span text:style-name="T483">тороннего рассмотрения и разрешения информации и документов, которые находятся в распоряжении государственных органов либо подведомственных им организаций.</text:span></text:p>
      <text:soft-page-break/>
      <text:p text:style-name="P484"><text:span text:style-name="T485">68.</text:span><text:span text:style-name="T486"><text:s/>По итогам рассмотрения жалобы<text:s/></text:span><text:span text:style-name="T487">Глава городского округа Верхотурский</text:span><text:span text:style-name="T488"><text:s/></text:span><text:span text:style-name="T489">принимает</text:span><text:span text:style-name="T490"><text:s/>одно из следующих р</text:span><text:span text:style-name="T491">ешений:</text:span></text:p>
      <text:list text:style-name="LFO2" text:continue-numbering="true">
        <text:list-item>
          <text:p text:style-name="P492"><text:span text:style-name="T493">оста</text:span><text:span text:style-name="T494">вляет жалобу без удовлетворения;</text:span></text:p>
        </text:list-item>
        <text:list-item>
          <text:p text:style-name="P495"><text:span text:style-name="T496">отменяет решени</text:span><text:span text:style-name="T497">е органа муниципального контроля полностью или частично;</text:span></text:p>
        </text:list-item>
        <text:list-item>
          <text:p text:style-name="P498"><text:span text:style-name="T499">отменяет решение органа муниципального контроля полн</text:span><text:span text:style-name="T500">остью и принимает новое решение;</text:span></text:p>
        </text:list-item>
        <text:list-item>
          <text:p text:style-name="P501"><text:span text:style-name="T502">признает действия (бездействие) должностных лиц органа</text:span><text:span text:style-name="T503"><text:s/>муниципального контроля незаконными и выносит решение по существу, в том числе об осуществлении при необходимости определенных действий.</text:span></text:p>
        </text:list-item>
      </text:list>
      <text:p text:style-name="P504"><text:span text:style-name="T505">69</text:span><text:span text:style-name="T506">.<text:s/></text:span><text:span text:style-name="T507">Решение по жалобе вручается заявителю лично (с пометкой заявителя о дате получения на втором экземпляре) либо напр</text:span><text:span text:style-name="T508">авляется почтовой связью. Решение по жалобе может быть направлено на адрес электронной почты, указанный заявителем при подаче жалобы.</text:span></text:p>
      <text:p text:style-name="P509"><text:span text:style-name="T510">70. Досудебный порядок обжалования<text:s/></text:span><text:span text:style-name="T511">до 31 декабря 2023 года<text:s/></text:span><text:span text:style-name="T512">может осуществляться посредством бумажного документооборота.</text:span></text:p>
      <text:p text:style-name="P513"/>
      <text:p text:style-name="P514"><text:span text:style-name="T515">V</text:span><text:span text:style-name="T516">II</text:span><text:span text:style-name="T517">.<text:s/></text:span><text:span text:style-name="T518">Оценка результативности и эффективности деятельности</text:span><text:span text:style-name="T519"><text:s/></text:span><text:span text:style-name="T520">органа муниципального контроля</text:span></text:p>
      <text:p text:style-name="P521"/>
      <text:p text:style-name="P522"><text:span text:style-name="T523">71. Оценка результативности и эффективности деятельности органа муниципального контроля осуществляется на основе системы показателей результативности и эффективности<text:s/></text:span><text:span text:style-name="T524">муниципального контроля в сфере муниципального земельного контроля с 01.03.2022г.</text:span></text:p>
      <text:p text:style-name="P525"><text:span text:style-name="T526"><text:s text:c="9"/>72. В систему показателей результативности и эффективности деятельности входят:</text:span></text:p>
      <text:list text:style-name="LFO3" text:continue-numbering="true">
        <text:list-item>
          <text:p text:style-name="P527"><text:span text:style-name="T528">ключевые показатели<text:s/></text:span><text:span text:style-name="T529">муниципального земельного контроля;</text:span></text:p>
        </text:list-item>
        <text:list-item>
          <text:p text:style-name="P530"><text:span text:style-name="T531">индикативные показатели<text:s/></text:span><text:span text:style-name="T532">муниципального земельного контроля.</text:span></text:p>
        </text:list-item>
      </text:list>
      <text:p text:style-name="P533"><text:span text:style-name="T534">73. Ключевые показатели<text:s/></text:span><text:span text:style-name="T535">муниципального земельного контроля и их целевые значения, индикативные показатели муниципального земельного контроля<text:s/></text:span><text:span text:style-name="T536">утверждаются решением Думы<text:s/></text:span><text:span text:style-name="T537">городского округа Верхотурский</text:span><text:span text:style-name="T538">.</text:span></text:p>
      <text:p text:style-name="P539"><text:span text:style-name="T540">74. Орган муниципаль</text:span><text:span text:style-name="T541">ного контроля ежегодно осуществляет подготовку доклада о </text:span><text:span text:style-name="T542">муниципальном земельном контроле<text:s/></text:span><text:span text:style-name="T543">с учетом требований, установленных Законом № 248 - ФЗ.</text:span></text:p>
      <text:p text:style-name="P544">75. Организация подготовки доклада возлагается на специалиста Администрации городского округа Верхотурский, ответственного за подготовку доклада.</text:p>
      <text:soft-page-break/>
      <text:p text:style-name="P545">Приложение № 1</text:p>
      <text:p text:style-name="P549"><text:s text:c="100"/>Утверждено:</text:p>
      <text:p text:style-name="P550"/>
      <text:p text:style-name="P551"><text:s text:c="91"/>Решением Думы городского <text:s text:c="74"/>округа <text:s/>Верхотурский</text:p>
      <text:p text:style-name="P552"><text:span text:style-name="T553"><text:s text:c="89"/>от «____»_________г. <text:s/>№____ <text:s text:c="13"/></text:span></text:p>
      <text:p text:style-name="P554"/>
      <text:p text:style-name="P555">ПЕРЕЧЕНЬ ИНДИКАТОРОВ РИСКА</text:p>
      <text:p text:style-name="P556"><text:span text:style-name="T557">нарушения обязательных требований в сфере<text:s/></text:span><text:span text:style-name="T558">муниципального земельного<text:s/></text:span><text:span text:style-name="T559">контроля на территории городского округа Верхотурский</text:span></text:p>
      <text:p text:style-name="P560"/>
      <text:p text:style-name="P561">1. Несоответствие площади используемого контролируемым лицом земельного участка, определенной в результате<text:s/>проведения контрольного мероприятия без взаимодействия с контролируемым лицом, площади земельного участка, сведения о которой содержатся в Едином государственном реестре недвижимости;<text:bookmark-start text:name="dst100011"/><text:bookmark-start text:name="dst100012"/><text:bookmark-end text:name="dst100011"/><text:bookmark-end text:name="dst100012"/> </text:p>
      <text:p text:style-name="P562"><text:bookmark-start text:name="dst100014"/><text:bookmark-end text:name="dst100014"/>2. Несоответствие использования (неиспользование) контролируемым лицом<text:s/>земельного участка, выявленное в результате проведения контрольного мероприятия без взаимодействия с контролируемым лицом, виду (видам) разрешенного использования земельного участка, сведения о которых содержатся в Едином государственном реестре недвижимости и (или) предусмотренным градостроительным регламентом соответствующей территориальной зоны.<text:s/></text:p>
      <text:p text:style-name="P563"><text:bookmark-start text:name="dst100015"/><text:bookmark-end text:name="dst100015"/>3. Отсутствие объектов капитального строительства, ведения строительных работ, связанных с возведением объектов капитального строительства на земельном участке, предназначенном для жилищного или иного строительства, выявленное по результатам проведения контрольных мероприятий без взаимодействия с контролируемым лицом, в случае если обязанность по использованию такого земельного участка в течение установленного срока предусмотрена федеральным законом.</text:p>
      <text:p text:style-name="P564"/>
      <text:p text:style-name="P565">Приложение № 2</text:p>
      <text:p text:style-name="P566"><text:s text:c="100"/>Утверждено:</text:p>
      <text:p text:style-name="P567"><text:s text:c="88"/><text:s text:c="3"/>Решением Думы городского</text:p>
      <text:p text:style-name="P568"><text:s text:c="100"/>округа <text:s/>Верхотурский</text:p>
      <text:p text:style-name="P569"><text:span text:style-name="T570"><text:s text:c="90"/>от «____»________</text:span><text:span text:style-name="T571">_г. <text:s/>№____ <text:s text:c="13"/></text:span></text:p>
      <text:p text:style-name="P572"/>
      <text:p text:style-name="P573">КЛЮЧЕВЫЕ ПОКАЗАТЕЛИ<text:s/></text:p>
      <text:p text:style-name="P574">и их целевые значения, индикативные показатели в сфере<text:s/></text:p>
      <text:p text:style-name="P575"><text:span text:style-name="T576">муниципального земельного контроля в </text:span><text:span text:style-name="T577">городском округе Верхотурский</text:span></text:p>
      <text:p text:style-name="P578"/>
      <text:p text:style-name="P579"><text:span text:style-name="T580">1. Ключевые показатели в сфере муниципального земельного контроля в </text:span><text:span text:style-name="T581">городском округе<text:s/></text:span><text:span text:style-name="T582">Верхотурский</text:span><text:span text:style-name="T583"><text:s/></text:span><text:span text:style-name="T584">и их целевые значения:</text:span></text:p>
      <text:p text:style-name="P585"/>
      <table:table table:style-name="Table586">
        <table:table-columns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Ключевые показатели</text:p>
            <text:p text:style-name="P592"/>
          </table:table-cell>
          <table:table-cell table:style-name="TableCell593">
            <text:p text:style-name="P594">Целевые значения</text:p>
            <text:p text:style-name="P595">(%)</text:p>
          </table:table-cell>
        </table:table-row>
        <table:table-row table:style-name="TableRow596">
          <table:table-cell table:style-name="TableCell597">
            <text:p text:style-name="P598">Доля устраненных нарушений обязательных требований от числа выявленных нарушений обязательных требований</text:p>
          </table:table-cell>
          <table:table-cell table:style-name="TableCell599">
            <text:p text:style-name="P600">50<text:s/>%</text:p>
          </table:table-cell>
        </table:table-row>
        <table:table-row table:style-name="TableRow601">
          <table:table-cell table:style-name="TableCell602">
            <text:p text:style-name="P603">Доля обоснованных жалоб на действия (бездействие) контрольного<text:s/>органа и (или) его должностных лиц при проведении контрольных мероприятий от общего количества поступивших жалоб</text:p>
          </table:table-cell>
          <table:table-cell table:style-name="TableCell604">
            <text:p text:style-name="P605">0</text:p>
          </table:table-cell>
        </table:table-row>
        <table:table-row table:style-name="TableRow606">
          <table:table-cell table:style-name="TableCell607">
            <text:p text:style-name="P608">Доля решений, принятых по результатам контрольных мероприятий, отмененных контрольным органом и (или) судом, от общего количества решений</text:p>
          </table:table-cell>
          <table:table-cell table:style-name="TableCell609">
            <text:p text:style-name="P610">0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</table:table>
      <text:p text:style-name="P616"/>
      <text:p text:style-name="P617"><text:span text:style-name="T618">2. Индикативные показатели в сфере муниципального земельного контроля<text:s/></text:span><text:span text:style-name="T619">в<text:s/></text:span><text:span text:style-name="T620">городском округе Верхотурский</text:span><text:span text:style-name="T621">:</text:span></text:p>
      <text:p text:style-name="P622"><text:span text:style-name="T623">1) количество обращений граждан и организаций о нарушении обязательных требований, поступивших в ор</text:span><text:span text:style-name="T624">ган муниципального контроля - 2</text:span><text:span text:style-name="T625">;</text:span></text:p>
      <text:p text:style-name="P626"><text:span text:style-name="T627">2) количество<text:s/></text:span><text:span text:style-name="T628">проведенных органом муниципального контроля внеплано</text:span><text:span text:style-name="T629">вых контрольных мероприятий - 2</text:span><text:span text:style-name="T630">;</text:span></text:p>
      <text:p text:style-name="P631"><text:span text:style-name="T632">3) количество принятых органами прокуратуры решений о согласовании проведения органом муниципального контроля внепланово</text:span><text:span text:style-name="T633">го контрольного мероприятия - 1</text:span><text:span text:style-name="T634">;</text:span></text:p>
      <text:p text:style-name="P635"><text:span text:style-name="T636">4) количество вы</text:span><text:span text:style-name="T637">явленных органом муниципального контроля наруше</text:span><text:span text:style-name="T638">ний обязательных требований - 1</text:span><text:span text:style-name="T639">;</text:span></text:p>
      <text:p text:style-name="P640"><text:span text:style-name="T641">5) количество устраненных нарушен</text:span><text:span text:style-name="T642">ий обязательных требований <text:s/>- 1</text:span><text:span text:style-name="T643">;</text:span></text:p>
      <text:p text:style-name="P644"><text:span text:style-name="T645">6) количество поступивших возражений в отношении акта контрольного мероприятия<text:s/></text:span><text:span text:style-name="T646">– 0;</text:span></text:p>
      <text:soft-page-break/>
      <text:p text:style-name="P647"><text:span text:style-name="T648">7) количество выданных о</text:span><text:span text:style-name="T649">рганом муниципального контроля предписаний об устранении наруше</text:span><text:span text:style-name="T650">ний обязательных требований – 11</text:span><text:span text:style-name="T651">.</text:span></text:p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margin-bottom="0.1388in"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fo:margin-bottom="0.1111in" fo:line-height="104%"/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lk" style:display-name="blk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br" style:display-name="nobr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line-height="103%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t-a0-000004" style:display-name="pt-a0-000004" style:family="text" style:parent-style-name="Основнойшрифтабзаца"/>
    <style:style style:name="pt-000002" style:display-name="pt-000002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27" style:display-name="pt-a-000027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30" style:display-name="pt-a-000030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0" style:display-name="pt-a0" style:family="text" style:parent-style-name="Основнойшрифтабзаца"/>
    <style:style style:name="pt-000003" style:display-name="pt-000003" style:family="text" style:parent-style-name="Основнойшрифтабзаца"/>
    <style:style style:name="pt-a0-000007" style:display-name="pt-a0-000007" style:family="text" style:parent-style-name="Основнойшрифтабзаца"/>
    <style:style style:name="WW_CharLFO1LVL1" style:family="text">
      <style:text-properties style:font-name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aa" style:display-name="WWNum1aa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complex="Times New Roman" fo:font-size="14pt" style:font-size-asian="14pt" style:font-size-complex="14pt"/>
    </style:style>
    <style:style style:name="WW_CharLFO3LVL1" style:family="text">
      <style:text-properties fo:font-weight="normal" style:font-weight-asian="normal" style:font-weight-complex="normal"/>
    </style:style>
    <style:style style:name="WW_CharLFO3LVL2" style:family="text">
      <style:text-properties fo:font-weight="normal" style:font-weight-asian="normal" style:font-weight-complex="normal"/>
    </style:style>
    <style:style style:name="WW_CharLFO3LVL3" style:family="text">
      <style:text-properties fo:font-weight="normal" style:font-weight-asian="normal" style:font-weight-complex="normal"/>
    </style:style>
    <style:style style:name="WW_CharLFO3LVL4" style:family="text">
      <style:text-properties fo:font-weight="normal" style:font-weight-asian="normal" style:font-weight-complex="normal"/>
    </style:style>
    <style:style style:name="WW_CharLFO3LVL5" style:family="text">
      <style:text-properties fo:font-weight="normal" style:font-weight-asian="normal" style:font-weight-complex="normal"/>
    </style:style>
    <style:style style:name="WW_CharLFO3LVL6" style:family="text">
      <style:text-properties fo:font-weight="normal" style:font-weight-asian="normal" style:font-weight-complex="normal"/>
    </style:style>
    <style:style style:name="WW_CharLFO3LVL7" style:family="text">
      <style:text-properties fo:font-weight="normal" style:font-weight-asian="normal" style:font-weight-complex="normal"/>
    </style:style>
    <style:style style:name="WW_CharLFO3LVL8" style:family="text">
      <style:text-properties fo:font-weight="normal" style:font-weight-asian="normal" style:font-weight-complex="normal"/>
    </style:style>
    <style:style style:name="WW_CharLFO3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951in"/>
      </style:footer-style>
    </style:page-layout>
    <style:style style:name="P546" style:parent-style-name="Верхнийколонтитул" style:family="paragraph">
      <style:paragraph-properties fo:text-align="center"/>
    </style:style>
    <style:style style:name="T5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48" style:parent-style-name="Верхнийколонтитул" style:family="paragraph">
      <style:paragraph-properties fo:text-align="center"/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</style:header>
    </style:master-page>
    <style:master-page style:next-style-name="MP0" style:name="MPF0" style:page-layout-name="PL0">
      <style:header>
        <text:p text:style-name="P4">17</text:p>
      </style:header>
    </style:master-page>
    <style:master-page style:name="MP1" style:page-layout-name="PL1">
      <style:header>
        <text:p text:style-name="P546"><text:span text:style-name="T547"><text:page-number text:fixed="false">18</text:page-number></text:span>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P548">1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елковая Марина Леонидовна</meta:initial-creator>
    <dc:creator>Анастасия Ю. Мурыгина</dc:creator>
    <meta:creation-date>2021-07-26T09:12:00Z</meta:creation-date>
    <dc:date>2021-07-27T10:40:00Z</dc:date>
    <meta:template xlink:href="Normal" xlink:type="simple"/>
    <meta:editing-cycles>9</meta:editing-cycles>
    <meta:editing-duration>PT11280S</meta:editing-duration>
    <meta:document-statistic meta:page-count="18" meta:paragraph-count="82" meta:word-count="6137" meta:character-count="41039" meta:row-count="291" meta:non-whitespace-character-count="34984"/>
  </office:meta>
</office:document-meta>
</file>