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1" style:master-page-name="MPF0" style:family="paragraph">
      <style:paragraph-properties fo:break-before="page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3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" style:parent-style-name="Обычный1" style:family="paragraph">
      <style:paragraph-properties fo:line-height="100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/>
    </style:style>
    <style:style style:name="P9" style:parent-style-name="Обычный1" style:family="paragraph">
      <style:paragraph-properties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10" style:parent-style-name="Обычный1" style:family="paragraph">
      <style:paragraph-properties fo:line-height="100%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2" style:parent-style-name="Обычный1" style:family="paragraph">
      <style:paragraph-properties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5" style:parent-style-name="Обычный1" style:family="paragraph">
      <style:paragraph-properties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7" style:parent-style-name="Обычный1" style:family="paragraph">
      <style:paragraph-properties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9" style:parent-style-name="Обычный1" style:family="paragraph">
      <style:paragraph-properties fo:line-height="100%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22" style:parent-style-name="Обычный1" style:family="paragraph">
      <style:paragraph-properties fo:line-height="100%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24" style:parent-style-name="Обычный1" style:family="paragraph">
      <style:paragraph-properties fo:line-height="100%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27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8" style:parent-style-name="Обычный1" style:family="paragraph">
      <style:paragraph-properties fo:text-align="justify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30" style:parent-style-name="Обычный1" style:family="paragraph">
      <style:paragraph-properties fo:text-align="justify" fo:line-height="100%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32" style:parent-style-name="Обычный1" style:family="paragraph">
      <style:paragraph-properties fo:text-align="justify"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35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36" style:parent-style-name="Обычный1" style:family="paragraph">
      <style:paragraph-properties fo:text-align="justify"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40" style:parent-style-name="Обычный1" style:family="paragraph">
      <style:paragraph-properties fo:text-align="justify" fo:line-height="100%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43" style:parent-style-name="Обычный1" style:family="paragraph">
      <style:paragraph-properties fo:text-align="justify" fo:line-height="10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45" style:parent-style-name="Обычный1" style:family="paragraph">
      <style:paragraph-properties fo:text-align="justify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48" style:parent-style-name="Обычный1" style:family="paragraph">
      <style:paragraph-properties fo:text-align="justify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51" style:parent-style-name="Обычный1" style:family="paragraph">
      <style:paragraph-properties fo:text-align="justify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54" style:parent-style-name="Обычный1" style:family="paragraph">
      <style:paragraph-properties fo:text-align="justify" fo:line-height="100%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56" style:parent-style-name="Обычный1" style:family="paragraph">
      <style:paragraph-properties fo:text-align="justify" fo:line-height="100%"/>
    </style:style>
    <style:style style:name="T57" style:parent-style-name="Основнойшрифтабзаца1" style:family="text">
      <style:text-properties style:font-name="Liberation Serif" style:font-name-complex="Liberation Serif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58" style:parent-style-name="Основнойшрифтабзаца1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P59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0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1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2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3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4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5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6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7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8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9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2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3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5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6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7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8" style:parent-style-name="Обычный1" style:family="paragraph">
      <style:paragraph-properties fo:line-height="100%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81" style:parent-style-name="Обычный1" style:family="paragraph">
      <style:paragraph-properties fo:line-height="100%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83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1" style:family="paragraph">
      <style:paragraph-properties fo:border="0.0069in solid #000000" fo:padding-top="0in" fo:padding-left="0.0555in" fo:padding-bottom="0.0138in" fo:padding-right="0.0555in" style:shadow="none" fo:line-height="100%"/>
    </style:style>
    <style:style style:name="T85" style:parent-style-name="Основнойшрифтабзаца1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1" style:family="paragraph">
      <style:paragraph-properties fo:border="0.0069in solid #000000" fo:padding-top="0in" fo:padding-left="0.0555in" fo:padding-bottom="0.0138in" fo:padding-right="0.0555in" style:shadow="none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language-asian="ru" style:country-asian="RU"/>
    </style:style>
    <style:style style:name="P89" style:parent-style-name="Обычный1" style:family="paragraph">
      <style:paragraph-properties fo:text-align="justify" fo:line-height="100%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92" style:parent-style-name="Обычный1" style:family="paragraph">
      <style:paragraph-properties fo:text-align="justify" fo:line-height="100%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95" style:parent-style-name="Обычный1" style:family="paragraph">
      <style:paragraph-properties fo:text-align="justify" fo:line-height="100%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99" style:parent-style-name="Обычный1" style:family="paragraph">
      <style:paragraph-properties fo:text-align="justify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02" style:parent-style-name="Обычный1" style:family="paragraph">
      <style:paragraph-properties fo:text-align="justify" fo:line-height="100%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04" style:parent-style-name="Обычный1" style:family="paragraph">
      <style:paragraph-properties fo:text-align="justify" fo:line-height="100%" fo:text-indent="0.4923in"/>
    </style:style>
    <style:style style:name="T105" style:parent-style-name="Основнойшрифтабзаца1" style:family="text">
      <style:text-properties style:font-name="Liberation Serif" style:font-name-complex="Liberation Serif" fo:font-size="16pt" style:font-size-asian="16pt" style:font-size-complex="16pt" style:language-asian="ru" style:country-asian="RU"/>
    </style:style>
    <style:style style:name="T106" style:parent-style-name="Основнойшрифтабзаца1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07" style:parent-style-name="Основнойшрифтабзаца1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08" style:parent-style-name="Основнойшрифтабзаца1" style:family="text">
      <style:text-properties style:font-name="Liberation Serif" style:font-name-complex="Liberation Serif" fo:font-weight="bold" style:font-weight-asian="bold" fo:font-size="15pt" style:font-size-asian="15pt" style:font-size-complex="15pt" style:language-asian="ru" style:country-asian="RU"/>
    </style:style>
    <style:style style:name="T109" style:parent-style-name="Основнойшрифтабзаца1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10" style:parent-style-name="Обычный1" style:family="paragraph">
      <style:paragraph-properties fo:line-height="100%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13" style:parent-style-name="Обычный1" style:family="paragraph">
      <style:paragraph-properties fo:line-height="100%" fo:text-indent="0.4923in"/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14" style:parent-style-name="Обычный1" style:family="paragraph">
      <style:paragraph-properties fo:line-height="100%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117" style:parent-style-name="Обычный1" style:family="paragraph">
      <style:paragraph-properties fo:line-height="100%"/>
      <style:text-properties style:font-name="Liberation Serif" style:font-name-complex="Liberation Serif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118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119" style:parent-style-name="Обычный1" style:family="paragraph">
      <style:paragraph-properties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1" style:family="paragraph">
      <style:paragraph-properties fo:text-align="justify" fo:line-height="100%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24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25" style:parent-style-name="Обычный1" style:family="paragraph">
      <style:paragraph-properties fo:text-align="justify" fo:line-height="100%"/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26" style:parent-style-name="Обычный1" style:family="paragraph">
      <style:paragraph-properties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8" style:parent-style-name="Обычный1" style:family="paragraph">
      <style:paragraph-properties fo:text-align="justify" fo:line-height="100%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30" style:parent-style-name="Обычный1" style:family="paragraph">
      <style:paragraph-properties fo:text-align="justify" fo:line-height="100%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32" style:parent-style-name="Обычный1" style:family="paragraph">
      <style:paragraph-properties fo:text-align="justify" fo:line-height="100%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35" style:parent-style-name="Обычный1" style:family="paragraph">
      <style:paragraph-properties fo:text-align="justify" fo:line-height="100%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40" style:parent-style-name="Обычный1" style:family="paragraph">
      <style:paragraph-properties fo:text-align="justify" fo:line-height="100%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43" style:parent-style-name="Обычный1" style:family="paragraph">
      <style:paragraph-properties fo:text-align="justify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46" style:parent-style-name="Обычный1" style:family="paragraph">
      <style:paragraph-properties fo:text-align="justify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48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49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50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P151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P152" style:parent-style-name="Обычный1" style:family="paragraph">
      <style:paragraph-properties fo:text-align="justify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154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55" style:parent-style-name="Обычный1" style:family="paragraph">
      <style:paragraph-properties fo:text-align="justify" fo:line-height="100%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157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58" style:parent-style-name="Обычный1" style:family="paragraph">
      <style:paragraph-properties fo:text-align="justify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60" style:parent-style-name="Обычный1" style:family="paragraph">
      <style:paragraph-properties fo:text-align="justify" fo:line-height="100%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162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63" style:parent-style-name="Обычный1" style:family="paragraph">
      <style:paragraph-properties fo:text-align="justify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165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166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67" style:parent-style-name="Обычный1" style:family="paragraph">
      <style:paragraph-properties fo:text-align="justify" fo:line-height="100%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69" style:parent-style-name="Обычный1" style:family="paragraph">
      <style:paragraph-properties fo:text-align="justify" fo:line-height="100%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172" style:parent-style-name="Обычный1" style:family="paragraph">
      <style:paragraph-properties fo:text-align="justify" fo:line-height="100%" fo:text-indent="0.4923in"/>
    </style:style>
    <style:style style:name="T173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174" style:parent-style-name="Обычный1" style:family="paragraph">
      <style:paragraph-properties fo:text-align="justify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177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9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0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1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2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3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4" style:parent-style-name="Обычный1" style:family="paragraph">
      <style:paragraph-properties fo:line-height="100%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6" style:parent-style-name="Обычный1" style:family="paragraph">
      <style:paragraph-properties fo:text-align="justify" fo:line-height="100%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190" style:parent-style-name="Обычный1" style:family="paragraph">
      <style:paragraph-properties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1" style:parent-style-name="Обычный1" style:family="paragraph">
      <style:paragraph-properties fo:line-height="100%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3" style:parent-style-name="Обычный1" style:family="paragraph">
      <style:paragraph-properties fo:text-align="justify" fo:line-height="100%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language-asian="ru" style:country-asian="RU"/>
    </style:style>
    <style:style style:name="P196" style:parent-style-name="Обычный1" style:family="paragraph">
      <style:paragraph-properties fo:text-align="justify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 style:language-asian="ru" style:country-asian="RU"/>
    </style:style>
    <style:style style:name="P198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weight="bold" style:font-weight-asian="bold" fo:font-size="15pt" style:font-size-asian="15pt" style:font-size-complex="15pt" style:language-asian="ru" style:country-asian="RU"/>
    </style:style>
    <style:style style:name="P199" style:parent-style-name="Обычный1" style:family="paragraph">
      <style:paragraph-properties fo:line-height="100%"/>
    </style:style>
    <style:style style:name="T200" style:parent-style-name="Основнойшрифтабзаца1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1" style:parent-style-name="Основнойшрифтабзаца1" style:family="text">
      <style:text-properties style:font-name="Liberation Serif" style:font-name-complex="Liberation Serif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2" style:parent-style-name="Обычный1" style:family="paragraph">
      <style:paragraph-properties fo:text-align="justify" fo:line-height="100%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204" style:parent-style-name="Обычный1" style:family="paragraph">
      <style:paragraph-properties fo:text-align="justify" fo:line-height="100%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206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207" style:parent-style-name="Обычный1" style:family="paragraph">
      <style:paragraph-properties fo:text-align="justify" fo:line-height="100%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210" style:parent-style-name="Обычный1" style:family="paragraph">
      <style:paragraph-properties fo:text-align="justify" fo:line-height="100%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212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213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P214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P215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P216" style:parent-style-name="Обычный1" style:family="paragraph">
      <style:paragraph-properties fo:text-align="justify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P217" style:parent-style-name="Обычный1" style:family="paragraph">
      <style:paragraph-properties fo:text-align="justify" fo:line-height="100%"/>
    </style:style>
    <style:style style:name="T218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219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P220" style:parent-style-name="Обычный1" style:family="paragraph">
      <style:paragraph-properties fo:text-align="justify" fo:line-height="100%"/>
    </style:style>
    <style:style style:name="T221" style:parent-style-name="Основнойшрифтабзаца1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УВАЖАЕМЫЕ ГРАЖДАНЕ!<text:s/></text:p>
      <text:p text:style-name="P3">АДМИНИСТРАЦИЯ ГО ВЕРХОТУРСКИЙ ПРЕДЛАГАЕТ ОЗНАКОМИТЬСЯ С ИНСТРУКЦИЕЙ!<text:s/><text:s/></text:p>
      <text:p text:style-name="P4"/>
      <text:p text:style-name="P5"><text:span text:style-name="T6">Инструкция<text:s/></text:span><text:span text:style-name="T7">по эксплуатации квартиросъемщиками жилых помещений, предоставленных гражданам в рамках<text:s/></text:span><text:span text:style-name="T8">выполнения мероприятий по переселению из аварийного жилищного фонда, по договору социального найма, или договору найма жилого помещения жилищного фонда социального использования</text:span></text:p>
      <text:p text:style-name="P9"/>
      <text:p text:style-name="P10"><text:span text:style-name="T11">В соответствии с требованиями Закона Российской Федерации</text:span></text:p>
      <text:p text:style-name="P12"><text:span text:style-name="T13">«Об основах федерал</text:span><text:span text:style-name="T14">ьной жилищной политики»</text:span></text:p>
      <text:p text:style-name="P15"><text:span text:style-name="T16">Вы приняли на себя обязательства:</text:span></text:p>
      <text:p text:style-name="P17"><text:span text:style-name="T18">– использовать жилые помещения, а также подсобные помещения и оборудование без ущемления жилищных, иных прав и свобод других граждан;</text:span></text:p>
      <text:p text:style-name="P19"><text:span text:style-name="T20">– бережно относиться к жилищному фонду и земельным участкам, нео</text:span><text:span text:style-name="T21">бходимым для использования жилищного фонда;</text:span></text:p>
      <text:p text:style-name="P22"><text:span text:style-name="T23">– выполнять предусмотренные законодательством санитарно-гигиенические, экологические, архитектурно-градостроительные, противопожарные и эксплуатационные требования;</text:span></text:p>
      <text:p text:style-name="P24"><text:span text:style-name="T25">– своевременно производить оплату жилья, коммун</text:span><text:span text:style-name="T26">альных услуг, осуществлять выплаты по жилищным кредитам</text:span></text:p>
      <text:p text:style-name="P27"/>
      <text:p text:style-name="P28"><text:span text:style-name="T29">В качестве пользователя жилым помещением наниматель обязан:</text:span></text:p>
      <text:p text:style-name="P30"><text:span text:style-name="T31">а) использовать жилое помещение по назначению и в пределах, установленных Жилищным кодексом Российской Федерации;</text:span></text:p>
      <text:p text:style-name="P32"><text:span text:style-name="T33">б) осуществлять пользован</text:span><text:span text:style-name="T34">ие жилым помещением с учетом соблюдения прав и законных интересов проживающих в жилом помещении граждан, соседей;</text:span></text:p>
      <text:p text:style-name="P35">в) обеспечивать сохранность жилого помещения, не допускать выполнение в жилом помещении работ или совершение других действий, приводящих к его<text:s/>порче;</text:p>
      <text:p text:style-name="P36"><text:span text:style-name="T37">г) поддерживать надлежащее состояние жилого помещения, а также помещений общего пользования в многоквартирном доме, соблюдать чистоту и порядок в жилом помещении, подъездах, на лестничных клетках, в других помещениях общего пользования, обеспечиват</text:span><text:span text:style-name="T38">ь сохранность санитарно-технического и иного<text:s/></text:span><text:soft-page-break/><text:span text:style-name="T39">оборудования, а также соблюдать требования пожарной безопасности, санитарно-гигиенических, экологических и иных требований законодательства;</text:span></text:p>
      <text:p text:style-name="P40"><text:span text:style-name="T41">д) немедленно принимать возможные меры к устранению обнаруженных<text:s/></text:span><text:span text:style-name="T42">неисправностей жилого помещения или санитарно-технического и иного оборудования, находящегося в нем, и в случае необходимости сообщать о них в соответствующую управляющую организацию;</text:span></text:p>
      <text:p text:style-name="P43"><text:span text:style-name="T44">е) производить текущий ремонт жилого помещения;</text:span></text:p>
      <text:p text:style-name="P45"><text:span text:style-name="T46">ж) своевременно вносить<text:s/></text:span><text:span text:style-name="T47">плату за жилое помещение и коммунальные услуги;</text:span></text:p>
      <text:p text:style-name="P48"><text:span text:style-name="T49">з) допускать в заранее согласованное время в жилое помещение работников управляющей организации или уполномоченных им лиц, представителей органов государственного контроля и надзора для осмотра технического и</text:span><text:span text:style-name="T50"><text:s/>санитарного состояния жилого помещения, санитарно-технического и иного оборудования, находящегося в нем, а также для выполнения необходимых ремонтных работ;</text:span></text:p>
      <text:p text:style-name="P51"><text:span text:style-name="T52">и) не производить переустройство и (или) перепланировку жилого помещения в нарушение установленног</text:span><text:span text:style-name="T53">о порядка;</text:span></text:p>
      <text:p text:style-name="P54"><text:span text:style-name="T55">к) не передавать жилое помещение в пользование иным лицам (поднайм).</text:span></text:p>
      <text:p text:style-name="P56"><text:span text:style-name="T57"><text:tab/>Нарушение правил пользования жилыми помещениями влечет ответственность в соответствии с законодательством Российской Федерации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ТЕМПЕРАТУРНО-ВЛАЖНОСТНЫЙ<text:s/></text:span><text:span text:style-name="T80">РЕЖИМ</text:span></text:p>
      <text:p text:style-name="P81"><text:span text:style-name="T82">В ЖИЛОМ ПОМЕЩЕНИИ</text:span></text:p>
      <text:p text:style-name="P83"/>
      <text:p text:style-name="P84"><text:span text:style-name="T85">ВНИМАНИЕ!!!</text:span></text:p>
      <text:p text:style-name="P86"><text:span text:style-name="T87">В течение первых трех лет эксплуатации в конструкциях вновь построенного многоквартирного жилого дома, особенно после проведения отделочных работ, содержится избыточная влага! Поэтому главной задачей нанимателя новой жи</text:span><text:span text:style-name="T88">лой квартиры является её удаление путем организации достаточной вентиляции и температурно-влажностного режима в помещениях!</text:span></text:p>
      <text:p text:style-name="P89"><text:span text:style-name="T90">Микроклимат в жилом помещении должен соответствовать ГОСТ 30494-2011 «Здания жилые и общественные. Параметры микроклимата в помещени</text:span><text:span text:style-name="T91">ях». Согласно п. 4.7. СанПиН 2.1.2.2645-10 естественная вентиляция жилых помещений должна осуществляться путем притока воздуха через форточки, фрамуги, либо через специальные отверстия в оконных створках и вентиляционные каналы.</text:span></text:p>
      <text:p text:style-name="P92"><text:span text:style-name="T93">Для предотвращения появлени</text:span><text:span text:style-name="T94">я конденсата на поверхностях (окон, откосов, в углах стен, полах и потолках) требуется:</text:span></text:p>
      <text:p text:style-name="P95"><text:span text:style-name="T96">– производить проветривание помещений 3–4 раза в день, в течение</text:span><text:span text:style-name="T97"><text:line-break/></text:span><text:span text:style-name="T98">10–15 минут, открывать окна в режиме «проветривания»;</text:span></text:p>
      <text:p text:style-name="P99"><text:span text:style-name="T100">– в случае появления конденсата на стеклах окон п</text:span><text:span text:style-name="T101">остоянно оставлять окна в режиме «инфильтрации»;</text:span></text:p>
      <text:p text:style-name="P102"><text:span text:style-name="T103">– не допускается заклеивать вытяжные вентиляционные решетки или закрывать их предметами домашнего обихода.</text:span></text:p>
      <text:p text:style-name="P104"><text:span text:style-name="T105">РЕКОМЕНДУЕТСЯ:<text:s/></text:span><text:span text:style-name="T106">для осуществления систематического мониторинга за уровнем влажности в помещениях прио</text:span><text:span text:style-name="T107">брести<text:s/></text:span><text:span text:style-name="T108">гигрометр.</text:span><text:span text:style-name="T109"><text:s/>При отклонении уровня влажности от нормативного своевременно принимать соответствующие меры по обеспечению поступления воздуха в жилое помещение.</text:span></text:p>
      <text:p text:style-name="P110"><text:span text:style-name="T111">Без притока свежего воздуха, работа системы вентиляции нарушается, влажный воздух не<text:s/></text:span><text:span text:style-name="T112">удаляется из квартиры.</text:span></text:p>
      <text:p text:style-name="P113"/>
      <text:p text:style-name="P114"><text:span text:style-name="T115">Несоблюдение указанных условий вентиляции и температурно-влажностного режима воздуха в помещениях вызывает увеличение относительной влажности и является причиной возникновения конденсата. Как следствие, возможно появление плесени на</text:span><text:span text:style-name="T116"><text:s/>поверхности откосов и наружных стен, отслоение обоев и шпаклевочного слоя, вздутие линолеума, разбухание межкомнатных дверей</text:span></text:p>
      <text:p text:style-name="P117"/>
      <text:p text:style-name="P118"/>
      <text:p text:style-name="P119"><text:span text:style-name="T120">ПЛАСТИКОВЫЕ ОКНА, БАЛКОННЫЕ ДВЕРИ, ВИТРАЖИ</text:span></text:p>
      <text:p text:style-name="P121"><text:span text:style-name="T122">Современные окна из ПВХ-профиля обладают высокими изолирующими свойствами и рассчитан</text:span><text:span text:style-name="T123">ы на исправную службу в течение многих лет при условии правильного обслуживания и эксплуатации. Оконные конструкции, наряду с системами отопления, вентиляции, являются неотъемлемой частью системы организации и поддержания параметров благоприятного климата<text:s/></text:span><text:span text:style-name="T124">в помещении.</text:span></text:p>
      <text:p text:style-name="P125"/>
      <text:p text:style-name="P126"><text:span text:style-name="T127">РЕКОМЕНДАЦИИ ПО ЭКСПЛУАТАЦИИ ОКОННЫХ КОНСТРУКЦИЙ</text:span></text:p>
      <text:p text:style-name="P128"><text:span text:style-name="T129">Жильцам рекомендуется периодически проверять исправность окон, оконной коробки и уплотнителя. Защитную окраску откосов следует периодически восстанавливать, тщательно очищая старую краску.</text:span></text:p>
      <text:p text:style-name="P130"><text:span text:style-name="T131">Оконные блоки из ПВХ-профиля оборудованы поворотно-откидным устройством с функцией щелевого проветривания, которое управляется единой ручкой:</text:span></text:p>
      <text:p text:style-name="P132"><text:span text:style-name="T133">1. При открывании и закрывании створки ручку следует поворачивать только при закрытой створке, придерживаемой руко</text:span><text:span text:style-name="T134">й. Когда окно открыто, изменять положение ручки запрещается;</text:span></text:p>
      <text:p text:style-name="P135"><text:span text:style-name="T136">2. Чтобы открыть (распахнуть) створку окна, ручку поворачивают</text:span><text:span text:style-name="T137"><text:line-break/></text:span><text:span text:style-name="T138">на 90 градусов в горизонтальное положение. При повороте ручки закрытую створку слегка прижимают к раме другой рукой (чуть выше ручки</text:span><text:span text:style-name="T139">). Затем, потянув за ручку, створку распахивают (сплошной режим – поворотное открывание);</text:span></text:p>
      <text:p text:style-name="P140"><text:span text:style-name="T141">3. Для перевода створки из закрытого положение в наклонное (поворот створки относительно нижней горизонтальной оси, положение «Наклонена») ручку поворачивают<text:s/></text:span><text:span text:style-name="T142">вертикально на 180 градусов вверх, затем, потянув за ручку, поворачивают створку относительно нижней горизонтальной оси на заданный изготовителем угол (не более 10 градусов) (наклонный режим);</text:span></text:p>
      <text:p text:style-name="P143"><text:span text:style-name="T144">4. Для запирания створки из открытого или наклонного положения<text:s/></text:span><text:span text:style-name="T145">ее сначала закрывают и, придерживая створку рукой, поворачивают ручку вертикально вниз (положение «Закрыто»);</text:span></text:p>
      <text:p text:style-name="P146"><text:span text:style-name="T147">5. Для перевода створки в положение «Проветривание» ручку поворачивают из положения «Наклонена» в положение «Проветривание» на 45 градусов. При эт</text:span><text:span text:style-name="T148">ом створка окна (после небольшого поворота относительно нижней горизонтальной оси) фиксируется, будучи неплотно прижатой к раме окна вверху. Зазор между рамой окна и створкой (в верхней части) в данном режиме может составлять от 5 до 10 мм и регулируется н</text:span><text:span text:style-name="T149">ебольшим поворотом ручки (щелевой режим).</text:span></text:p>
      <text:p text:style-name="P150"/>
      <text:p text:style-name="P151"/>
      <text:p text:style-name="P152"><text:span text:style-name="T153">Весной (после отключения систем отопления) и осенью (до начала отопительного сезона) внутренние и наружные поверхности остекления окон и балконных дверей следует очищать от загрязнений, как правило, химическими с</text:span><text:span text:style-name="T154">редствами. Поврежденную и отслоившуюся по периметру проемов штукатурку следует восстанавливать, а на полу устанавливать дверной останов с необходимым зазором между дверью и стеной.</text:span></text:p>
      <text:p text:style-name="P155"><text:span text:style-name="T156">Уплотняющие резиновые уплотнители в притворах оконных переплетов и балконны</text:span><text:span text:style-name="T157">х дверей следует обрабатывать специальными составами для смягчения и восстановления эластичности один раз в полгода и заменять каждые 6 лет.</text:span></text:p>
      <text:p text:style-name="P158"><text:span text:style-name="T159">Окраска уплотнителей и профиля не допускается.</text:span></text:p>
      <text:p text:style-name="P160"><text:span text:style-name="T161">При эксплуатации стеклопакетов могут возникать температурные напряже</text:span><text:span text:style-name="T162">ния (в том числе за счет поглощения солнечной энергии, а также влияния отрицательных температур и перепадов давления), вызывающие отклонение от плоскостности листов стекла в стеклопакете (линзообразование).</text:span></text:p>
      <text:p text:style-name="P163"><text:span text:style-name="T164">При эксплуатации стеклопакетов температура воздух</text:span><text:span text:style-name="T165">а внутри помещений рекомендуется не более +30°С и относительная влажность – не более 60%. При большей влажности в помещении, а также при пиковых отрицательных температурах наружного воздуха, возможно образование конденсата на внутренней поверхности стеклоп</text:span><text:span text:style-name="T166">акета и стекание его на подоконник.</text:span></text:p>
      <text:p text:style-name="P167"><text:span text:style-name="T168">При необходимости следует выполнять смазку деталей (механизмов) изделий фурнитуры. В качестве смазывающего вещества используют силиконовый спрей.</text:span></text:p>
      <text:p text:style-name="P169"><text:span text:style-name="T170">ВНИМАНИЕ! Не используйте в качестве смазки масла растительного происхожден</text:span><text:span text:style-name="T171">ия.</text:span></text:p>
      <text:p text:style-name="P172"><text:span text:style-name="T173">Для продления срока эксплуатации уплотнителей, сохранения эластичности и способности задерживать сквозняки и воду, необходимо два раза в год очищать их от грязи и протирать хорошо впитывающей тканью смоченной силиконовым спреем.</text:span></text:p>
      <text:p text:style-name="P174"><text:span text:style-name="T175">ВНИМАНИЕ! В раздвижных<text:s/></text:span><text:span text:style-name="T176">конструкциях витражей используется щеточный уплотнитель, и при сильном дожде или снеге возможно небольшое проникновение осадков через уплотнитель, что не является браком конструкции (монтажа)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ОГРАЖДАЮЩИЕ КОНСТРУКЦИИ</text:span></text:p>
      <text:p text:style-name="P186"><text:span text:style-name="T187">ВНИМАНИЕ! При эксплуатации помещ</text:span><text:span text:style-name="T188">ений возможно появление волосяных послеосадочных трещин, как правило, в местах сопряжения внутренних и наружных стен из разнородных материалов. При появлении трещин необходимо расшить данные трещины и оштукатурить раствором по полимерной (малярной) армирую</text:span><text:span text:style-name="T189">щей сетке.</text:span></text:p>
      <text:p text:style-name="P190"/>
      <text:p text:style-name="P191"><text:span text:style-name="T192">СИСТЕМЫ ПРЕДУПРЕЖДЕНИЯ О ПОЖАРЕ</text:span></text:p>
      <text:p text:style-name="P193"><text:span text:style-name="T194">В помещениях квартир, за исключением туалетных и ванных комнат, установлены автономные дымовые пожарные извещатели, которые предназначены для обнаружения очагов возгораний в данном помещении, сопровождающихся<text:s/></text:span><text:span text:style-name="T195">появлением дыма.</text:span></text:p>
      <text:p text:style-name="P196"><text:span text:style-name="T197">Запрещается демонтаж пожарных извещателей в жилых помещениях. В случае необходимости наниматель квартиры с привлечением специализированной организации осуществляет замену источника питания в извещателей или самого извещателя.</text:span></text:p>
      <text:p text:style-name="P198"/>
      <text:p text:style-name="P199"><text:span text:style-name="T200">ОБЩЕЕ<text:s/></text:span><text:span text:style-name="T201">ИМУЩЕСТВО В МНОГОКВРАТИРНОМ ЖИЛОМ ДОМЕ</text:span></text:p>
      <text:p text:style-name="P202"><text:span text:style-name="T203">Наниматель помещений в многоквартирном доме несут бремя расходов на содержание общего имущества в многоквартирном доме.</text:span></text:p>
      <text:p text:style-name="P204"><text:span text:style-name="T205">Наниматели помещений в многоквартирном доме, граждане, проживающих совместно с нанимателями в при</text:span><text:span text:style-name="T206">надлежащем ему жилом помещении несут установленную законодательством ответственность за порчу, уничтожение общего имущества в многоквартирном доме, в том числе, материальную, гражданско-правовую, уголовную.</text:span></text:p>
      <text:p text:style-name="P207"><text:span text:style-name="T208">Предупреждаем, что пренебрежение правилами пользо</text:span><text:span text:style-name="T209">вания жилым помещением с Вашей стороны может привести к нарушению его санитарного и технического состояния, чем будет причинен вред имуществу муниципального образования, расположенного на территории Свердловской области.</text:span></text:p>
      <text:p text:style-name="P210"><text:span text:style-name="T211">Устройство отверстий для крепления<text:s/></text:span><text:span text:style-name="T212">навесного оборудования, в том числе кондиционирования, антенн, рекламных изделий и т.п. не должно нарушать целостности наружного утепляющего или внутреннего слоев кладки на всю их толщину во избежание ухудшения тепломеханических качеств утеплителя.</text:span></text:p>
      <text:p text:style-name="P213"/>
      <text:p text:style-name="P214"/>
      <text:p text:style-name="P215"/>
      <text:p text:style-name="P216"/>
      <text:p text:style-name="P217"><text:span text:style-name="T218">Озн</text:span><text:span text:style-name="T219">акомлен _____________________________________________________</text:span></text:p>
      <text:soft-page-break/>
      <text:p text:style-name="P220"><text:span text:style-name="T221"><text:s text:c="39"/>Ф.И.О. Нанимателя <text:s text:c="43"/>Подпись <text:s text:c="40"/>д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Обычный1" style:display-name="Обычный1" style:family="paragraph">
      <style:paragraph-properties fo:text-align="center" style:line-height-at-least="0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Текствыноски" style:display-name="Текст выноски" style:family="paragraph" style:parent-style-name="Обычный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йлова</meta:initial-creator>
    <dc:creator>Татьяна Е. Файзулина</dc:creator>
    <meta:creation-date>2021-02-26T09:48:00Z</meta:creation-date>
    <dc:date>2021-02-26T09:48:00Z</dc:date>
    <meta:print-date>2021-02-17T22:39:00Z</meta:print-date>
    <meta:template xlink:href="Normal" xlink:type="simple"/>
    <meta:editing-cycles>2</meta:editing-cycles>
    <meta:editing-duration>PT60S</meta:editing-duration>
    <meta:document-statistic meta:page-count="7" meta:paragraph-count="22" meta:word-count="1660" meta:character-count="11100" meta:row-count="78" meta:non-whitespace-character-count="9462"/>
  </office:meta>
</office:document-meta>
</file>